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AA0000009D2E909C50.png" manifest:media-type="image/png"/>
  <manifest:file-entry manifest:full-path="Pictures/100006A20000018D0000018D2D516471.svg" manifest:media-type="image/svg+xml"/>
  <manifest:file-entry manifest:full-path="Pictures/1000274400000317000002EF31786FF2.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Light" svg:font-family="'DejaVu Sans Light'" style:font-adornments="Normal" style:font-family-generic="swiss" style:font-pitch="variable"/>
    <style:font-face style:name="DejaVu Sans Mono" svg:font-family="'DejaVu Sans Mono'" style:font-family-generic="modern" style:font-pitch="fixed"/>
    <style:font-face style:name="DejaVu Sans Mono1" svg:font-family="'DejaVu Sans Mono'" style:font-adornments="Normal"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ing" style:master-page-name="Landscape">
      <style:paragraph-properties style:page-number="auto"/>
    </style:style>
    <style:style style:name="P2" style:family="paragraph" style:parent-style-name="Text_20_body">
      <style:text-properties officeooo:rsid="0022f78a" officeooo:paragraph-rsid="0022f78a"/>
    </style:style>
    <style:style style:name="P3" style:family="paragraph" style:parent-style-name="Text_20_body">
      <style:text-properties officeooo:paragraph-rsid="001f23f7"/>
    </style:style>
    <style:style style:name="P4" style:family="paragraph" style:parent-style-name="alsatux_20_code_20_source">
      <style:text-properties officeooo:paragraph-rsid="0023a7a5"/>
    </style:style>
    <style:style style:name="P5" style:family="paragraph" style:parent-style-name="Text_20_body">
      <style:text-properties officeooo:rsid="0023a7a5" officeooo:paragraph-rsid="0023a7a5"/>
    </style:style>
    <style:style style:name="P6" style:family="paragraph" style:parent-style-name="alsatux_20_code_20_source">
      <style:text-properties officeooo:paragraph-rsid="00248f23"/>
    </style:style>
    <style:style style:name="P7" style:family="paragraph" style:parent-style-name="Text_20_body">
      <style:text-properties officeooo:rsid="0023a7a5" officeooo:paragraph-rsid="00248f23"/>
    </style:style>
    <style:style style:name="P8" style:family="paragraph" style:parent-style-name="Text_20_body">
      <style:text-properties officeooo:rsid="00248f23" officeooo:paragraph-rsid="00248f23"/>
    </style:style>
    <style:style style:name="P9" style:family="paragraph" style:parent-style-name="Text_20_body" style:list-style-name="alsatux_20_puce1">
      <style:text-properties officeooo:rsid="00248f23" officeooo:paragraph-rsid="00248f23"/>
    </style:style>
    <style:style style:name="P10" style:family="paragraph" style:parent-style-name="Text_20_body" style:list-style-name="alsatux_20_puce1"/>
    <style:style style:name="P11" style:family="paragraph" style:parent-style-name="Text_20_body">
      <style:text-properties officeooo:rsid="0025b442" officeooo:paragraph-rsid="0025b442"/>
    </style:style>
    <style:style style:name="P12" style:family="paragraph" style:parent-style-name="Text_20_body">
      <style:text-properties officeooo:rsid="0025b442" officeooo:paragraph-rsid="002631f7"/>
    </style:style>
    <style:style style:name="P13" style:family="paragraph" style:parent-style-name="Heading_20_1">
      <style:text-properties officeooo:rsid="002631f7" officeooo:paragraph-rsid="002631f7"/>
    </style:style>
    <style:style style:name="P14" style:family="paragraph" style:parent-style-name="Text_20_body">
      <style:text-properties style:font-name="Arial3" officeooo:rsid="002631f7" officeooo:paragraph-rsid="002631f7"/>
    </style:style>
    <style:style style:name="P15" style:family="paragraph" style:parent-style-name="Text_20_body">
      <style:paragraph-properties style:writing-mode="lr-tb" style:writing-mode-automatic="false"/>
      <style:text-properties officeooo:rsid="002631f7" officeooo:paragraph-rsid="002631f7"/>
    </style:style>
    <style:style style:name="P16" style:family="paragraph" style:parent-style-name="Text_20_body">
      <style:text-properties officeooo:rsid="0027bdef" officeooo:paragraph-rsid="0027bdef"/>
    </style:style>
    <style:style style:name="P17" style:family="paragraph" style:parent-style-name="Text_20_body">
      <style:paragraph-properties style:writing-mode="lr-tb" style:writing-mode-automatic="false"/>
      <style:text-properties officeooo:rsid="0027bdef" officeooo:paragraph-rsid="0027bdef"/>
    </style:style>
    <style:style style:name="P18" style:family="paragraph" style:parent-style-name="Text_20_body">
      <style:text-properties officeooo:rsid="0027beb2" officeooo:paragraph-rsid="0027beb2"/>
    </style:style>
    <style:style style:name="P19" style:family="paragraph" style:parent-style-name="Text_20_body">
      <style:text-properties officeooo:rsid="002020a8" officeooo:paragraph-rsid="002c0158"/>
    </style:style>
    <style:style style:name="P20" style:family="paragraph" style:parent-style-name="Text_20_body">
      <style:text-properties officeooo:rsid="0027beb2" officeooo:paragraph-rsid="002c0158"/>
    </style:style>
    <style:style style:name="P21" style:family="paragraph" style:parent-style-name="Text_20_body">
      <style:text-properties officeooo:rsid="002020a8" officeooo:paragraph-rsid="0027beb2"/>
    </style:style>
    <style:style style:name="P22" style:family="paragraph" style:parent-style-name="Text_20_body">
      <style:text-properties officeooo:rsid="002020a8" officeooo:paragraph-rsid="002020a8"/>
    </style:style>
    <style:style style:name="P23" style:family="paragraph" style:parent-style-name="Text_20_body" style:list-style-name="alsatux_20_puce1">
      <style:text-properties officeooo:rsid="002020a8" officeooo:paragraph-rsid="002020a8"/>
    </style:style>
    <style:style style:name="P24" style:family="paragraph" style:parent-style-name="Text_20_body">
      <style:text-properties officeooo:rsid="002c0158" officeooo:paragraph-rsid="002c0158"/>
    </style:style>
    <style:style style:name="P25" style:family="paragraph" style:parent-style-name="Text_20_body">
      <style:text-properties officeooo:rsid="002a9d4c" officeooo:paragraph-rsid="002a9d4c"/>
    </style:style>
    <style:style style:name="P26" style:family="paragraph" style:parent-style-name="Text_20_body">
      <style:text-properties officeooo:rsid="00211e50" officeooo:paragraph-rsid="00211e50"/>
    </style:style>
    <style:style style:name="T1" style:family="text">
      <style:text-properties officeooo:rsid="001f23f7"/>
    </style:style>
    <style:style style:name="T2" style:family="text">
      <style:text-properties officeooo:rsid="0027beb2"/>
    </style:style>
    <style:style style:name="T3" style:family="text">
      <style:text-properties officeooo:rsid="002c0158"/>
    </style:style>
    <style:style style:name="T4" style:family="text">
      <style:text-properties officeooo:rsid="0022f78a"/>
    </style:style>
    <style:style style:name="T5" style:family="text">
      <style:text-properties officeooo:rsid="0023a7a5"/>
    </style:style>
    <style:style style:name="T6" style:family="text">
      <style:text-properties officeooo:rsid="0025b442"/>
    </style:style>
    <style:style style:name="T7" style:family="text">
      <style:text-properties style:text-underline-style="solid" style:text-underline-width="auto" style:text-underline-color="font-color"/>
    </style:style>
    <style:style style:name="T8" style:family="text">
      <style:text-properties officeooo:rsid="00248f23"/>
    </style:style>
    <style:style style:name="T9" style:family="text">
      <style:text-properties officeooo:rsid="002d8857"/>
    </style:style>
    <style:style style:name="T10" style:family="text">
      <style:text-properties style:font-name="Arial3"/>
    </style:style>
    <style:style style:name="T11" style:family="text">
      <style:text-properties officeooo:rsid="0027bdef"/>
    </style:style>
    <style:style style:name="T12" style:family="text">
      <style:text-properties officeooo:rsid="0021ada3"/>
    </style:style>
    <style:style style:name="T13" style:family="text">
      <style:text-properties officeooo:rsid="0028e2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éer un conteneur/<text:span text:style-name="T1">coffre-fort</text:span> c<text:span text:style-name="T1">hiffré </text:span><text:span text:style-name="T2">v2</text:span></text:p>
      <text:h text:style-name="Heading_20_1" text:outline-level="1">Introduction</text:h>
      <text:p text:style-name="P2">Ce document est <text:span text:style-name="T3">une </text:span>version mis<text:span text:style-name="T3">e</text:span> à jour en juillet 2026 avec beaucoup de changements améliorant la sécurité du coffre.</text:p>
      <text:p text:style-name="P3">L'idée ici est <text:span text:style-name="T1">de créer</text:span> un fichier <text:span text:style-name="T1">coffre-fort</text:span> de <text:span text:style-name="T4">quelques Go, </text:span>remplit au départ de nombre aléatoires, <text:span text:style-name="T1">et </text:span><text:span text:style-name="T4">qui </text:span><text:span text:style-name="T1">servira à </text:span>stocker <text:span text:style-name="T4">vo</text:span>s dossiers et fichiers confidentiels.</text:p>
      <text:p text:style-name="Text_20_body">On utilisera ici un cryptage fort, avec un mot de passe très long <text:span text:style-name="T3">+</text:span> <text:span text:style-name="T4">un sel pour brouiller le mot de passe, </text:span><text:span text:style-name="T3">+ </text:span><text:span text:style-name="T4">une itération permettant de ralentir les attaques, </text:span>et <text:span text:style-name="T3">enfin</text:span> : une clé décalée dans le conteneur, pour accroître la difficulté à casser le coffre-fort via une attaque par dictionnaire.</text:p>
      <text:p text:style-name="Text_20_body">Bien entendu, rien n'empêche ensuite de mettre un coffre dans <text:span text:style-name="T3">un autre </text:span>coffre, puis <text:span text:style-name="T3">dans un troisième</text:span>, etc.</text:p>
      <text:h text:style-name="Heading_20_1" text:outline-level="1"><text:span text:style-name="T5">Logique</text:span> global<text:span text:style-name="T5">e</text:span></text:h>
      <text:p text:style-name="P2">Dans un premier temps, il faut créer le fichier conteneur qui contiendra les fichiers et dossiers à protéger.</text:p>
      <text:p text:style-name="P2">Pour cela, on utilise la commande</text:p>
      <text:p text:style-name="alsatux_20_code_20_source">dd if=/dev/urandom of=/root/coffre.dat bs=1G count=3</text:p>
      <text:p text:style-name="P2">qui utilise le générateur de nombres aléatoires du noyau pour créer le fichier de sortie <text:span text:style-name="fichier">coffre.dat</text:span>, ici de 3Go (à adapter bien entendu suivant vos besoins et l’espace disque restant sur votre disque dur…).</text:p>
      <text:p text:style-name="P2">L’étape suivant<text:span text:style-name="T6">e</text:span> est d’utiliser la commande</text:p>
      <text:p text:style-name="alsatux_20_code_20_source">losetup -f</text:p>
      <text:p text:style-name="P2">qui permet de trouver le prochain périphérique de bouclage libre et de le lier au fichier conteneur via :</text:p>
      <text:p text:style-name="alsatux_20_code_20_source">losetup /dev/loopX /root/coffre.dat</text:p>
      <text:p text:style-name="P2">A partir de là, un</text:p>
      <text:p text:style-name="alsatux_20_code_20_source">losetup -a</text:p>
      <text:p text:style-name="P2">montre la liaison conteneur / périphérique de bouclage.</text:p>
      <text:p text:style-name="P2">L’étape suivante <text:span text:style-name="T5">est d’utiliser </text:span><text:span text:style-name="commande"><text:span text:style-name="T5">openssl</text:span></text:span><text:span text:style-name="T5"> pour générer la clé, à partir de sa taille, de mot de passe, du sel et du nombre d’itérations.</text:span></text:p>
      <text:p text:style-name="P4"><text:span text:style-name="Source_20_Text"><text:s text:c="4"/>openssl kdf \</text:span></text:p>
      <text:p text:style-name="P4"><text:span text:style-name="Source_20_Text"><text:s text:c="8"/>-keylen "$key_length" \</text:span></text:p>
      <text:p text:style-name="P4"><text:span text:style-name="Source_20_Text"><text:s text:c="8"/>-kdfopt "digest:$HASH_ALGO" \</text:span></text:p>
      <text:p text:style-name="P4"><text:span text:style-name="Source_20_Text"><text:s text:c="8"/>-kdfopt "iter:$iterations" \</text:span></text:p>
      <text:p text:style-name="P4"><text:span text:style-name="Source_20_Text"><text:s text:c="8"/>-kdfopt "salt:$salt" \</text:span></text:p>
      <text:p text:style-name="P4"><text:span text:style-name="Source_20_Text"><text:s text:c="8"/>-kdfopt "pass:$password" \</text:span></text:p>
      <text:p text:style-name="P4"><text:span text:style-name="Source_20_Text"><text:s text:c="8"/>-binary \</text:span></text:p>
      <text:p text:style-name="P4"><text:span text:style-name="Source_20_Text"><text:s text:c="8"/>PBKDF2</text:span></text:p>
      <text:p text:style-name="P5">C’est cette étape cruciale qui permet de <text:span text:style-name="T3">générée une clé « brouillée », qui va</text:span> ralentir les attaques par dictionnaires via PBKDF2, la condition étant un long mot de passe (au moins 32 caractères) et un sel si possible également complexe.</text:p>
      <text:p text:style-name="P5">Plus le nombre d’itérations est grand, plus la génération est longue, et la durée d’attaque allongée.</text:p>
      <text:p text:style-name="P5">A cette étape, <text:span text:style-name="T7">il ne faut pas descendre en dessous de 1 500 000</text:span>.</text:p>
      <text:p text:style-name="P5"><text:span text:style-name="commande">Openssl</text:span> génère donc une clé de 512 octets « brouillée » qui va être envoyée à <text:span text:style-name="commande">cryptsetup</text:span> via un pipe (le script n’écrit pas de fichiers de clé en utilisation normale hors tests).</text:p>
      <text:p text:style-name="P5"><text:soft-page-break/>C’est au final <text:span text:style-name="commande">cryptsetup</text:span> qui va s’occuper de chiffrer à la volée les données du conteneur, en utilisant <text:span text:style-name="T8">le périphérique de bouclage, </text:span>l’<text:span text:style-name="T8">algorithme de</text:span> chiffrement <text:span text:style-name="Emphasis"><text:span text:style-name="T8">$CYPHER</text:span></text:span>, le décalage de la clé dans le conteneur <text:span text:style-name="Emphasis"><text:span text:style-name="T8">$off</text:span></text:span><text:span text:style-name="Emphasis"><text:span text:style-name="T6">s</text:span></text:span><text:span text:style-name="Emphasis"><text:span text:style-name="T8">et</text:span></text:span>, la taille de la clé <text:span text:style-name="Emphasis"><text:span text:style-name="T8">$KEYSIZE</text:span></text:span><text:span text:style-name="T8"> </text:span>et comme nous l’avons dit plus haut la clé « brouillée » par <text:span text:style-name="commande">openssl</text:span>.</text:p>
      <text:p text:style-name="P6"><text:span text:style-name="Source_20_Text">cryptsetup create "$DEV_MAPPER" "$LOOP" \</text:span></text:p>
      <text:p text:style-name="alsatux_20_code_20_source"><text:span text:style-name="Source_20_Text"><text:s text:c="12"/>-c "$CYPHER" \</text:span></text:p>
      <text:p text:style-name="alsatux_20_code_20_source"><text:span text:style-name="Source_20_Text"><text:s text:c="12"/>-o "$offset" \</text:span></text:p>
      <text:p text:style-name="alsatux_20_code_20_source"><text:span text:style-name="Source_20_Text"><text:s text:c="12"/>-s "$KEYSIZE" \</text:span></text:p>
      <text:p text:style-name="alsatux_20_code_20_source"><text:span text:style-name="Source_20_Text"><text:s text:c="12"/>--key-file -</text:span></text:p>
      <text:p text:style-name="P7">Cette commande va créer une entrée dans <text:span text:style-name="fichier">/dev/mapper/</text:span> avec le nom <text:span text:style-name="Emphasis">$DEV_MAPPER</text:span> choisit en paramètres au début du script.</text:p>
      <text:p text:style-name="P5">Ce nouveau périphérique s’émule <text:span text:style-name="T9">ensuite </text:span>comme une partition classique de disque dur.</text:p>
      <text:p text:style-name="P5">Il faut donc, la première fois, la formater via <text:span text:style-name="commande">mkfs.ext4</text:span> pour pouvoir ensuite la monter <text:span text:style-name="T8">via </text:span><text:span text:style-name="commande"><text:span text:style-name="T8">mount</text:span></text:span> dans le dossier <text:span text:style-name="Emphasis"><text:span text:style-name="T8">$</text:span></text:span><text:span text:style-name="Emphasis">MOUNT_POINT</text:span> et l’utiliser comme un dossier classique non chiffré.</text:p>
      <text:p text:style-name="P8">La fermeture du conteneur se fait dans l’ordre inverse :</text:p>
      <text:list xml:id="list3542605388" text:style-name="alsatux_20_puce1">
        <text:list-item>
          <text:p text:style-name="P9">démontage du <text:span text:style-name="Emphasis">MOUNT_POINT</text:span> via <text:span text:style-name="commande">umount</text:span></text:p>
        </text:list-item>
        <text:list-item>
          <text:p text:style-name="P9">destruction du <text:span text:style-name="fichier">/dev/mapper/DEV_MAPPER</text:span> via <text:span text:style-name="commande">cryptsetup remove</text:span></text:p>
        </text:list-item>
        <text:list-item>
          <text:p text:style-name="P9">destruction du périphérique de bouclage via <text:span text:style-name="commande">losetup -d</text:span></text:p>
        </text:list-item>
      </text:list>
      <text:p text:style-name="P8">et généralement vérification finale manuelle via <text:span text:style-name="commande">df</text:span> que tout est ok !</text:p>
      <text:h text:style-name="Heading_20_1" text:outline-level="1">Avantages</text:h>
      <text:p text:style-name="Text_20_body">Chiffrement fort (AES-XTS 512 bits)</text:p>
      <text:p text:style-name="Text_20_body">Protection contre la force brute (PBKDF2)</text:p>
      <text:p text:style-name="Text_20_body">Absence de traces (100% PIPE)</text:p>
      <text:p text:style-name="Text_20_body">Vérification par token (confirmation d'intégrité)</text:p>
      <text:h text:style-name="Heading_20_1" text:outline-level="1">Inconvénients</text:h>
      <text:p text:style-name="Text_20_body">Le mode PLAIN <text:span text:style-name="T6">ici utilisé </text:span>n'offre PAS de protection contre :</text:p>
      <text:list xml:id="list201846371348453" text:continue-numbering="true" text:style-name="alsatux_20_puce1">
        <text:list-item>
          <text:p text:style-name="P10">La corruption du conteneur</text:p>
        </text:list-item>
        <text:list-item>
          <text:p text:style-name="P10">La modification accidentelle des métadonnées</text:p>
        </text:list-item>
        <text:list-item>
          <text:p text:style-name="P10">La récupération après suppression de l'en-tête</text:p>
        </text:list-item>
      </text:list>
      <text:p text:style-name="P11">Dit autrement, si ,pour une raison ou une autre, le fichier conteneur est corrompu, vous perdez tout !</text:p>
      <text:p text:style-name="P11">Retenez donc qu’une sauvegarde régulière du conteneur de base n’est pas un luxe, et doit se faire évidemment quand le conteneur est démonté.</text:p>
      <text:p text:style-name="P12">Dans la pratique, je n’ai jamais eu de pertes sur 20 ans d’utilisation de <text:span text:style-name="commande">cryptsetup</text:span> – mais il faut toujours mieux rester prudent…</text:p>
      <text:h text:style-name="P13" text:outline-level="1">Pourquoi ne pas utiliser LUKS ?</text:h>
      <text:p text:style-name="P11"><text:span text:style-name="T10">Parce que je n’aime pas l’idée de slots de clés multiples, qui pour moi sont autant de portes d’entrées potentielles.</text:span></text:p>
      <text:p text:style-name="P14"><text:span text:style-name="Strong_20_Emphasis">LUKS</text:span> utilise une clé dérivée pour chiffrer les données et on peut donc changer le mot de passe du conteneur, voire en assigner plusieurs, sans rechiffrer les données.</text:p>
      <text:p text:style-name="P14">On peut voir ça comme un avantage, mais pour ma part, si je travaillais pour la sécurité, je viserais la corruption d’un seul slot pour pourrir tout le système, là où le type <text:span text:style-name="Strong_20_Emphasis">PLAIN</text:span> reste « <text:span text:style-name="T11">tout ou rien », pour le meilleur ou pour le pire...</text:span></text:p>
      <text:p text:style-name="P14"><text:soft-page-break/>Bref, je ne nie pas les avantages de <text:span text:style-name="Strong_20_Emphasis">LUKS</text:span> : métadonnées structurées dans l’en-tête, protection contre la corruption, dérivation de clé intégrée, ...</text:p>
      <text:p text:style-name="P15">C’est juste que j’estime la méthode tout ou rien plus sécurisée, parce qu’offrant moins de portes d’entrées potentielles.</text:p>
      <text:h text:style-name="Heading_20_1" text:outline-level="1">Pourquoi un <text:span text:style-name="T11">mode de test dans le script ?</text:span></text:h>
      <text:p text:style-name="P16">Le script propose un mode <text:span text:style-name="Emphasis">debug</text:span> et surtout une option permettant de tester que la corruption d’un seul paramètre fait échouer tout le montage.</text:p>
      <text:p text:style-name="P16">Pourquoi une telle précaution ?</text:p>
      <text:p text:style-name="P16">Parce que j’ai eu quelques surprises dans les syntaxes avant de trouver la bonne combinaison, entre la documentation sur le web <text:s/>et les fichiers man de base, et que parfois, mon mot de passe était simplement ignoré !</text:p>
      <text:p text:style-name="P17">Après avoir soigneusement créé votre conteneur, je vous conseille vivement l’<text:span text:style-name="Emphasis">option 4</text:span>, pour lancer les autotests, et vérifier que tout est ok.</text:p>
      <text:p text:style-name="P16">Le première test doit fonctionner (montage avec les paramètres), les autres doivent tous échouer.</text:p>
      <text:h text:style-name="Heading_20_1" text:outline-level="1">Licence</text:h>
      <text:p text:style-name="P16">Le script est sous GPLv2 et fournit tel que, sans aucune garantie, <text:span text:style-name="T2">à utiliser à vos risques périls, comme tout autre logiciel libre.</text:span></text:p>
      <text:h text:style-name="Heading_20_1" text:outline-level="1">Le script final</text:h>
      <text:p text:style-name="alsatux_20_code_20_source">#!/bin/bash</text:p>
      <text:p text:style-name="alsatux_20_code_20_source"># Script PBKDF2 - Version avec DEV_MAPPER configurable</text:p>
      <text:p text:style-name="alsatux_20_code_20_source"># Version 7.13 - Nom du mapping personnalisable</text:p>
      <text:p text:style-name="alsatux_20_code_20_source"/>
      <text:p text:style-name="alsatux_20_code_20_source"># Licence GPLv2</text:p>
      <text:p text:style-name="alsatux_20_code_20_source"># Jean Luc BIELLLMANN - contact@alsatux.com</text:p>
      <text:p text:style-name="alsatux_20_code_20_source"/>
      <text:p text:style-name="alsatux_20_code_20_source">set -euo pipefail</text:p>
      <text:p text:style-name="alsatux_20_code_20_source"/>
      <text:p text:style-name="alsatux_20_code_20_source"># Configuration</text:p>
      <text:p text:style-name="alsatux_20_code_20_source">CONTAINER_PATH="/root/coffre.dat"</text:p>
      <text:p text:style-name="alsatux_20_code_20_source"># Point de montage du container</text:p>
      <text:p text:style-name="alsatux_20_code_20_source">MOUNT_POINT="/mnt"</text:p>
      <text:p text:style-name="alsatux_20_code_20_source"># Nom du device dans /dev/mapper/</text:p>
      <text:p text:style-name="alsatux_20_code_20_source">DEV_MAPPER="coffre"</text:p>
      <text:p text:style-name="alsatux_20_code_20_source"># chiffrement</text:p>
      <text:p text:style-name="alsatux_20_code_20_source">CYPHER="aes-xts-plain64"</text:p>
      <text:p text:style-name="alsatux_20_code_20_source"># Longueur de la clé</text:p>
      <text:p text:style-name="alsatux_20_code_20_source">KEYSIZE=512</text:p>
      <text:p text:style-name="alsatux_20_code_20_source"># Algo de hashage</text:p>
      <text:p text:style-name="alsatux_20_code_20_source">HASH_ALGO="sha512"</text:p>
      <text:p text:style-name="alsatux_20_code_20_source"/>
      <text:p text:style-name="alsatux_20_code_20_source"># Token FIXE (fichier caché à laisser dans le container)</text:p>
      <text:p text:style-name="alsatux_20_code_20_source">TOKEN_FILE=".secret_token"</text:p>
      <text:p text:style-name="alsatux_20_code_20_source">TOKEN_CONTENT="TOKEN_123456789_ABCDEFGHIJKLMNOPQRSTUVWXYZ"</text:p>
      <text:p text:style-name="alsatux_20_code_20_source"/>
      <text:p text:style-name="alsatux_20_code_20_source"># Mode débogage (1=activé, 0=désactivé)</text:p>
      <text:p text:style-name="alsatux_20_code_20_source">DEBUG=1</text:p>
      <text:p text:style-name="alsatux_20_code_20_source"/>
      <text:p text:style-name="alsatux_20_code_20_source"># Couleurs</text:p>
      <text:p text:style-name="alsatux_20_code_20_source">RED='\033[0;31m'</text:p>
      <text:p text:style-name="alsatux_20_code_20_source">GREEN='\033[0;32m'</text:p>
      <text:p text:style-name="alsatux_20_code_20_source"><text:soft-page-break/>YELLOW='\033[1;33m'</text:p>
      <text:p text:style-name="alsatux_20_code_20_source">BLUE='\033[0;34m'</text:p>
      <text:p text:style-name="alsatux_20_code_20_source">CYAN='\033[0;36m'</text:p>
      <text:p text:style-name="alsatux_20_code_20_source">BOLD='\033[1m'</text:p>
      <text:p text:style-name="alsatux_20_code_20_source">NC='\033[0m'</text:p>
      <text:p text:style-name="alsatux_20_code_20_source"/>
      <text:p text:style-name="alsatux_20_code_20_source">print_ok() { echo -e "${GREEN}✅ $1${NC}"; }</text:p>
      <text:p text:style-name="alsatux_20_code_20_source">print_error() { echo -e "${RED}❌ $1${NC}"; }</text:p>
      <text:p text:style-name="alsatux_20_code_20_source">print_warning() { echo -e "${YELLOW}⚠️ <text:s/>$1${NC}"; }</text:p>
      <text:p text:style-name="alsatux_20_code_20_source">print_info() { echo -e "${BLUE}ℹ️ <text:s/>$1${NC}"; }</text:p>
      <text:p text:style-name="alsatux_20_code_20_source">print_title() { echo -e "\n${BOLD}📌 $1${NC}"; }</text:p>
      <text:p text:style-name="alsatux_20_code_20_source">print_debug() { </text:p>
      <text:p text:style-name="alsatux_20_code_20_source"><text:s text:c="4"/>if [ "$DEBUG" -eq 1 ]; then</text:p>
      <text:p text:style-name="alsatux_20_code_20_source"><text:s text:c="8"/>echo -e "${CYAN}🔍 $1${NC}" &gt;&amp;2</text:p>
      <text:p text:style-name="alsatux_20_code_20_source"><text:s text:c="4"/>fi</text:p>
      <text:p text:style-name="alsatux_20_code_20_source">}</text:p>
      <text:p text:style-name="alsatux_20_code_20_source">print_cmd() {</text:p>
      <text:p text:style-name="alsatux_20_code_20_source"><text:s text:c="4"/>if [ "$DEBUG" -eq 1 ]; then</text:p>
      <text:p text:style-name="alsatux_20_code_20_source"><text:s text:c="8"/>echo -e "${YELLOW}🔧 CMD: $1${NC}" &gt;&amp;2</text:p>
      <text:p text:style-name="alsatux_20_code_20_source"><text:s text:c="4"/>fi</text:p>
      <text:p text:style-name="alsatux_20_code_20_source">}</text:p>
      <text:p text:style-name="alsatux_20_code_20_source"/>
      <text:p text:style-name="alsatux_20_code_20_source">show_hash_summary() {</text:p>
      <text:p text:style-name="alsatux_20_code_20_source"><text:s text:c="4"/>local hash="$1"</text:p>
      <text:p text:style-name="alsatux_20_code_20_source"><text:s text:c="4"/>local prefix="${2:-}"</text:p>
      <text:p text:style-name="alsatux_20_code_20_source"><text:s text:c="4"/>if [ ${#hash} -le 16 ]; then</text:p>
      <text:p text:style-name="alsatux_20_code_20_source"><text:s text:c="8"/>echo "${prefix}${hash}"</text:p>
      <text:p text:style-name="alsatux_20_code_20_source"><text:s text:c="4"/>else</text:p>
      <text:p text:style-name="alsatux_20_code_20_source"><text:s text:c="8"/>echo "${prefix}${hash:0:16}...${hash: -8}"</text:p>
      <text:p text:style-name="alsatux_20_code_20_source"><text:s text:c="4"/>fi</text:p>
      <text:p text:style-name="alsatux_20_code_20_source">}</text:p>
      <text:p text:style-name="alsatux_20_code_20_source"/>
      <text:p text:style-name="alsatux_20_code_20_source">generate_salt() {</text:p>
      <text:p text:style-name="alsatux_20_code_20_source"><text:s text:c="4"/>local salt_password="$1"</text:p>
      <text:p text:style-name="alsatux_20_code_20_source"><text:s text:c="4"/>local salt</text:p>
      <text:p text:style-name="alsatux_20_code_20_source"><text:s text:c="4"/>salt=$(echo -n "$salt_password" | sha512sum | cut -d' ' -f1 | cut -c1-64)</text:p>
      <text:p text:style-name="alsatux_20_code_20_source"><text:s text:c="4"/></text:p>
      <text:p text:style-name="alsatux_20_code_20_source"><text:s text:c="4"/>print_debug "Génération du sel"</text:p>
      <text:p text:style-name="alsatux_20_code_20_source"><text:s text:c="4"/>print_debug "Sel généré: $salt"</text:p>
      <text:p text:style-name="alsatux_20_code_20_source"><text:s text:c="4"/></text:p>
      <text:p text:style-name="alsatux_20_code_20_source"><text:s text:c="4"/>echo "$salt"</text:p>
      <text:p text:style-name="alsatux_20_code_20_source"><text:s text:c="4"/>return 0</text:p>
      <text:p text:style-name="alsatux_20_code_20_source">}</text:p>
      <text:p text:style-name="alsatux_20_code_20_source"/>
      <text:p text:style-name="alsatux_20_code_20_source"># Génération PBKDF2 avec debug visible (sortie hex)</text:p>
      <text:p text:style-name="alsatux_20_code_20_source">generate_pbkdf2_debug() {</text:p>
      <text:p text:style-name="alsatux_20_code_20_source"><text:s text:c="4"/>local password="$1"</text:p>
      <text:p text:style-name="alsatux_20_code_20_source"><text:s text:c="4"/>local iterations="$2"</text:p>
      <text:p text:style-name="alsatux_20_code_20_source"><text:s text:c="4"/>local salt="$3"</text:p>
      <text:p text:style-name="alsatux_20_code_20_source"><text:s text:c="4"/>local key_length="$4"</text:p>
      <text:p text:style-name="alsatux_20_code_20_source"><text:s text:c="4"/></text:p>
      <text:p text:style-name="alsatux_20_code_20_source"><text:s text:c="4"/>local key_bits=$((key_length * 8))</text:p>
      <text:p text:style-name="alsatux_20_code_20_source"><text:s text:c="4"/></text:p>
      <text:p text:style-name="alsatux_20_code_20_source"><text:s text:c="4"/>echo "" &gt;&amp;2</text:p>
      <text:p text:style-name="alsatux_20_code_20_source"><text:s text:c="4"/>print_debug "=========================================="</text:p>
      <text:p text:style-name="alsatux_20_code_20_source"><text:s text:c="4"/>print_debug "🔐 GÉNÉRATION PBKDF2 (DEBUG)"</text:p>
      <text:p text:style-name="alsatux_20_code_20_source"><text:s text:c="4"/>print_debug " <text:s text:c="2"/>- Mot de passe: (masqué)"</text:p>
      <text:p text:style-name="alsatux_20_code_20_source"><text:s text:c="4"/>print_debug " <text:s text:c="2"/>- Itérations: $iterations"</text:p>
      <text:p text:style-name="alsatux_20_code_20_source"><text:soft-page-break/><text:s text:c="4"/>print_debug " <text:s text:c="2"/>- Sel: $salt"</text:p>
      <text:p text:style-name="alsatux_20_code_20_source"><text:s text:c="4"/>print_debug " <text:s text:c="2"/>- Longueur clé: $key_length octets ($key_bits bits)"</text:p>
      <text:p text:style-name="alsatux_20_code_20_source"><text:s text:c="4"/>print_debug " <text:s text:c="2"/>- Hash: $HASH_ALGO"</text:p>
      <text:p text:style-name="alsatux_20_code_20_source"><text:s text:c="4"/>print_debug "=========================================="</text:p>
      <text:p text:style-name="alsatux_20_code_20_source"><text:s text:c="4"/></text:p>
      <text:p text:style-name="alsatux_20_code_20_source"><text:s text:c="4"/># Commande complète visible</text:p>
      <text:p text:style-name="alsatux_20_code_20_source"><text:s text:c="4"/>local cmd="openssl kdf -keylen $key_length -kdfopt digest:$HASH_ALGO -kdfopt iter:$iterations -kdfopt salt:$salt -kdfopt pass:$password -binary PBKDF2"</text:p>
      <text:p text:style-name="alsatux_20_code_20_source"><text:s text:c="4"/>print_cmd "$cmd"</text:p>
      <text:p text:style-name="alsatux_20_code_20_source"><text:s text:c="4"/></text:p>
      <text:p text:style-name="alsatux_20_code_20_source"><text:s text:c="4"/># Génération de la clé en hex pour debug</text:p>
      <text:p text:style-name="alsatux_20_code_20_source"><text:s text:c="4"/>local key_hex</text:p>
      <text:p text:style-name="alsatux_20_code_20_source"><text:s text:c="4"/>key_hex=$(openssl kdf \</text:p>
      <text:p text:style-name="alsatux_20_code_20_source"><text:s text:c="8"/>-keylen "$key_length" \</text:p>
      <text:p text:style-name="alsatux_20_code_20_source"><text:s text:c="8"/>-kdfopt "digest:$HASH_ALGO" \</text:p>
      <text:p text:style-name="alsatux_20_code_20_source"><text:s text:c="8"/>-kdfopt "iter:$iterations" \</text:p>
      <text:p text:style-name="alsatux_20_code_20_source"><text:s text:c="8"/>-kdfopt "salt:$salt" \</text:p>
      <text:p text:style-name="alsatux_20_code_20_source"><text:s text:c="8"/>-kdfopt "pass:$password" \</text:p>
      <text:p text:style-name="alsatux_20_code_20_source"><text:s text:c="8"/>-binary \</text:p>
      <text:p text:style-name="alsatux_20_code_20_source"><text:s text:c="8"/>PBKDF2 2&gt;/dev/null | xxd -p -c 256 | tr -d '\n')</text:p>
      <text:p text:style-name="alsatux_20_code_20_source"><text:s text:c="4"/></text:p>
      <text:p text:style-name="alsatux_20_code_20_source"><text:s text:c="4"/>local ret=$?</text:p>
      <text:p text:style-name="alsatux_20_code_20_source"><text:s text:c="4"/>if [ $ret -ne 0 ]; then</text:p>
      <text:p text:style-name="alsatux_20_code_20_source"><text:s text:c="8"/>print_error "❌ Échec de la génération PBKDF2 (code: $ret)"</text:p>
      <text:p text:style-name="alsatux_20_code_20_source"><text:s text:c="8"/>return $ret</text:p>
      <text:p text:style-name="alsatux_20_code_20_source"><text:s text:c="4"/>fi</text:p>
      <text:p text:style-name="alsatux_20_code_20_source"><text:s text:c="4"/></text:p>
      <text:p text:style-name="alsatux_20_code_20_source"><text:s text:c="4"/>local key_len=${#key_hex}</text:p>
      <text:p text:style-name="alsatux_20_code_20_source"><text:s text:c="4"/>print_debug "✅ Génération PBKDF2 réussie"</text:p>
      <text:p text:style-name="alsatux_20_code_20_source"><text:s text:c="4"/>print_debug " <text:s text:c="2"/>- Longueur hex: $key_len caractères"</text:p>
      <text:p text:style-name="alsatux_20_code_20_source"><text:s text:c="4"/>print_debug " <text:s text:c="2"/>- Condensat: ${key_hex:0:32}...${key_hex: -8}"</text:p>
      <text:p text:style-name="alsatux_20_code_20_source"><text:s text:c="4"/></text:p>
      <text:p text:style-name="alsatux_20_code_20_source"><text:s text:c="4"/>return 0</text:p>
      <text:p text:style-name="alsatux_20_code_20_source">}</text:p>
      <text:p text:style-name="alsatux_20_code_20_source"/>
      <text:p text:style-name="alsatux_20_code_20_source"># Génération PBKDF2 pour la vraie execution (sortie binaire)</text:p>
      <text:p text:style-name="alsatux_20_code_20_source">generate_pbkdf2_binary() {</text:p>
      <text:p text:style-name="alsatux_20_code_20_source"><text:s text:c="4"/>local password="$1"</text:p>
      <text:p text:style-name="alsatux_20_code_20_source"><text:s text:c="4"/>local iterations="$2"</text:p>
      <text:p text:style-name="alsatux_20_code_20_source"><text:s text:c="4"/>local salt="$3"</text:p>
      <text:p text:style-name="alsatux_20_code_20_source"><text:s text:c="4"/>local key_length="$4"</text:p>
      <text:p text:style-name="alsatux_20_code_20_source"><text:s text:c="4"/></text:p>
      <text:p text:style-name="alsatux_20_code_20_source"><text:s text:c="4"/># Exécution silencieuse - sortie binaire</text:p>
      <text:p text:style-name="alsatux_20_code_20_source"><text:s text:c="4"/>openssl kdf \</text:p>
      <text:p text:style-name="alsatux_20_code_20_source"><text:s text:c="8"/>-keylen "$key_length" \</text:p>
      <text:p text:style-name="alsatux_20_code_20_source"><text:s text:c="8"/>-kdfopt "digest:$HASH_ALGO" \</text:p>
      <text:p text:style-name="alsatux_20_code_20_source"><text:s text:c="8"/>-kdfopt "iter:$iterations" \</text:p>
      <text:p text:style-name="alsatux_20_code_20_source"><text:s text:c="8"/>-kdfopt "salt:$salt" \</text:p>
      <text:p text:style-name="alsatux_20_code_20_source"><text:s text:c="8"/>-kdfopt "pass:$password" \</text:p>
      <text:p text:style-name="alsatux_20_code_20_source"><text:s text:c="8"/>-binary \</text:p>
      <text:p text:style-name="alsatux_20_code_20_source"><text:s text:c="8"/>PBKDF2 2&gt;/dev/null</text:p>
      <text:p text:style-name="alsatux_20_code_20_source"><text:s text:c="4"/></text:p>
      <text:p text:style-name="alsatux_20_code_20_source"><text:s text:c="4"/>return $?</text:p>
      <text:p text:style-name="alsatux_20_code_20_source">}</text:p>
      <text:p text:style-name="alsatux_20_code_20_source"/>
      <text:p text:style-name="alsatux_20_code_20_source"><text:soft-page-break/># Vérification du superblock ext4</text:p>
      <text:p text:style-name="alsatux_20_code_20_source">check_ext4_superblock() {</text:p>
      <text:p text:style-name="alsatux_20_code_20_source"><text:s text:c="4"/>local device="$1"</text:p>
      <text:p text:style-name="alsatux_20_code_20_source"><text:s text:c="4"/>if [ ! -b "$device" ]; then</text:p>
      <text:p text:style-name="alsatux_20_code_20_source"><text:s text:c="8"/>return 1</text:p>
      <text:p text:style-name="alsatux_20_code_20_source"><text:s text:c="4"/>fi</text:p>
      <text:p text:style-name="alsatux_20_code_20_source"><text:s text:c="4"/></text:p>
      <text:p text:style-name="alsatux_20_code_20_source"><text:s text:c="4"/>print_debug "Vérification du superblock ext4 sur $device"</text:p>
      <text:p text:style-name="alsatux_20_code_20_source"><text:s text:c="4"/></text:p>
      <text:p text:style-name="alsatux_20_code_20_source"><text:s text:c="4"/>local magic</text:p>
      <text:p text:style-name="alsatux_20_code_20_source"><text:s text:c="4"/>magic=$(dd if="$device" bs=1 skip=1080 count=2 2&gt;/dev/null | xxd -p 2&gt;/dev/null | tr -d '\n')</text:p>
      <text:p text:style-name="alsatux_20_code_20_source"><text:s text:c="4"/></text:p>
      <text:p text:style-name="alsatux_20_code_20_source"><text:s text:c="4"/>print_debug "Signature détectée: $magic (attendue: 53ef)"</text:p>
      <text:p text:style-name="alsatux_20_code_20_source"><text:s text:c="4"/></text:p>
      <text:p text:style-name="alsatux_20_code_20_source"><text:s text:c="4"/>if [ "$magic" = "53ef" ]; then</text:p>
      <text:p text:style-name="alsatux_20_code_20_source"><text:s text:c="8"/>print_debug "✅ Superblock ext4 valide"</text:p>
      <text:p text:style-name="alsatux_20_code_20_source"><text:s text:c="8"/>return 0</text:p>
      <text:p text:style-name="alsatux_20_code_20_source"><text:s text:c="4"/>else</text:p>
      <text:p text:style-name="alsatux_20_code_20_source"><text:s text:c="8"/>print_debug "❌ Superblock ext4 invalide"</text:p>
      <text:p text:style-name="alsatux_20_code_20_source"><text:s text:c="8"/>return 1</text:p>
      <text:p text:style-name="alsatux_20_code_20_source"><text:s text:c="4"/>fi</text:p>
      <text:p text:style-name="alsatux_20_code_20_source">}</text:p>
      <text:p text:style-name="alsatux_20_code_20_source"/>
      <text:p text:style-name="alsatux_20_code_20_source"># Fonction de montage avec vérification STRICTE</text:p>
      <text:p text:style-name="alsatux_20_code_20_source">mount_with_key_and_check_strict() {</text:p>
      <text:p text:style-name="alsatux_20_code_20_source"><text:s text:c="4"/>local password="$1"</text:p>
      <text:p text:style-name="alsatux_20_code_20_source"><text:s text:c="4"/>local salt="$2"</text:p>
      <text:p text:style-name="alsatux_20_code_20_source"><text:s text:c="4"/>local iterations="$3"</text:p>
      <text:p text:style-name="alsatux_20_code_20_source"><text:s text:c="4"/>local offset="$4"</text:p>
      <text:p text:style-name="alsatux_20_code_20_source"><text:s text:c="4"/>local test_name="${5:-Test}"</text:p>
      <text:p text:style-name="alsatux_20_code_20_source"><text:s text:c="4"/></text:p>
      <text:p text:style-name="alsatux_20_code_20_source"><text:s text:c="4"/># Utiliser un nom de mapping unique pour les tests</text:p>
      <text:p text:style-name="alsatux_20_code_20_source"><text:s text:c="4"/>local test_mapper="pbkdf2_test_$$"</text:p>
      <text:p text:style-name="alsatux_20_code_20_source"><text:s text:c="4"/>local test_device="/dev/mapper/$test_mapper"</text:p>
      <text:p text:style-name="alsatux_20_code_20_source"><text:s text:c="4"/></text:p>
      <text:p text:style-name="alsatux_20_code_20_source"><text:s text:c="4"/>print_title "TEST: $test_name"</text:p>
      <text:p text:style-name="alsatux_20_code_20_source"><text:s text:c="4"/>print_info "Paramètres:"</text:p>
      <text:p text:style-name="alsatux_20_code_20_source"><text:s text:c="4"/>print_info " <text:s text:c="2"/>- Itérations: $iterations"</text:p>
      <text:p text:style-name="alsatux_20_code_20_source"><text:s text:c="4"/>print_info " <text:s text:c="2"/>- Offset: $offset octets"</text:p>
      <text:p text:style-name="alsatux_20_code_20_source"><text:s text:c="4"/>print_info " <text:s text:c="2"/>- Sel: $(show_hash_summary "$salt")"</text:p>
      <text:p text:style-name="alsatux_20_code_20_source"><text:s text:c="4"/>print_info " <text:s text:c="2"/>- Mot de passe: (masqué)"</text:p>
      <text:p text:style-name="alsatux_20_code_20_source"><text:s text:c="4"/>print_info " <text:s text:c="2"/>- Mapping de test: $test_mapper"</text:p>
      <text:p text:style-name="alsatux_20_code_20_source"><text:s text:c="4"/></text:p>
      <text:p text:style-name="alsatux_20_code_20_source"><text:s text:c="4"/># Debug : génération de la clé visible</text:p>
      <text:p text:style-name="alsatux_20_code_20_source"><text:s text:c="4"/>local key_length=$((KEYSIZE / 8))</text:p>
      <text:p text:style-name="alsatux_20_code_20_source"><text:s text:c="4"/>print_info "Debug de la génération de clé..."</text:p>
      <text:p text:style-name="alsatux_20_code_20_source"><text:s text:c="4"/>if ! generate_pbkdf2_debug "$password" "$iterations" "$salt" "$key_length"; then</text:p>
      <text:p text:style-name="alsatux_20_code_20_source"><text:s text:c="8"/>print_error "Debug de génération échoué"</text:p>
      <text:p text:style-name="alsatux_20_code_20_source"><text:s text:c="8"/>return 1</text:p>
      <text:p text:style-name="alsatux_20_code_20_source"><text:s text:c="4"/>fi</text:p>
      <text:p text:style-name="alsatux_20_code_20_source"><text:s text:c="4"/>echo ""</text:p>
      <text:p text:style-name="alsatux_20_code_20_source"><text:s text:c="4"/></text:p>
      <text:p text:style-name="alsatux_20_code_20_source"><text:soft-page-break/><text:s text:c="4"/>local LOOP</text:p>
      <text:p text:style-name="alsatux_20_code_20_source"><text:s text:c="4"/>LOOP=$(losetup -f)</text:p>
      <text:p text:style-name="alsatux_20_code_20_source"><text:s text:c="4"/>if [ -z "$LOOP" ]; then</text:p>
      <text:p text:style-name="alsatux_20_code_20_source"><text:s text:c="8"/>print_error "Pas de loop device disponible"</text:p>
      <text:p text:style-name="alsatux_20_code_20_source"><text:s text:c="8"/>return 1</text:p>
      <text:p text:style-name="alsatux_20_code_20_source"><text:s text:c="4"/>fi</text:p>
      <text:p text:style-name="alsatux_20_code_20_source"><text:s text:c="4"/>print_debug "Loop device: $LOOP"</text:p>
      <text:p text:style-name="alsatux_20_code_20_source"><text:s text:c="4"/></text:p>
      <text:p text:style-name="alsatux_20_code_20_source"><text:s text:c="4"/>print_cmd "losetup $LOOP $CONTAINER_PATH"</text:p>
      <text:p text:style-name="alsatux_20_code_20_source"><text:s text:c="4"/>if ! losetup "$LOOP" "$CONTAINER_PATH" 2&gt;/dev/null; then</text:p>
      <text:p text:style-name="alsatux_20_code_20_source"><text:s text:c="8"/>print_error "Échec attachement loop"</text:p>
      <text:p text:style-name="alsatux_20_code_20_source"><text:s text:c="8"/>losetup -d "$LOOP" 2&gt;/dev/null</text:p>
      <text:p text:style-name="alsatux_20_code_20_source"><text:s text:c="8"/>return 1</text:p>
      <text:p text:style-name="alsatux_20_code_20_source"><text:s text:c="4"/>fi</text:p>
      <text:p text:style-name="alsatux_20_code_20_source"><text:s text:c="4"/>print_ok "Loop device attaché"</text:p>
      <text:p text:style-name="alsatux_20_code_20_source"><text:s text:c="4"/></text:p>
      <text:p text:style-name="alsatux_20_code_20_source"><text:s text:c="4"/>local temp_mount="/tmp/mount_test_$$"</text:p>
      <text:p text:style-name="alsatux_20_code_20_source"><text:s text:c="4"/>mkdir -p "$temp_mount" 2&gt;/dev/null</text:p>
      <text:p text:style-name="alsatux_20_code_20_source"><text:s text:c="4"/></text:p>
      <text:p text:style-name="alsatux_20_code_20_source"><text:s text:c="4"/>print_debug "Point de montage temporaire: $temp_mount"</text:p>
      <text:p text:style-name="alsatux_20_code_20_source"><text:s text:c="4"/></text:p>
      <text:p text:style-name="alsatux_20_code_20_source"><text:s text:c="4"/># Génération de la clé en binaire et création du mapping</text:p>
      <text:p text:style-name="alsatux_20_code_20_source"><text:s text:c="4"/>print_info "Création du mapping de test..."</text:p>
      <text:p text:style-name="alsatux_20_code_20_source"><text:s text:c="4"/></text:p>
      <text:p text:style-name="alsatux_20_code_20_source"><text:s text:c="4"/>local cmd_crypt="cryptsetup create $test_mapper $LOOP -c $CYPHER -o $offset -s $KEYSIZE --key-file -"</text:p>
      <text:p text:style-name="alsatux_20_code_20_source"><text:s text:c="4"/>print_cmd "$cmd_crypt"</text:p>
      <text:p text:style-name="alsatux_20_code_20_source"><text:s text:c="4"/></text:p>
      <text:p text:style-name="alsatux_20_code_20_source"><text:s text:c="4"/># Exécution réelle avec sortie binaire</text:p>
      <text:p text:style-name="alsatux_20_code_20_source"><text:s text:c="4"/>if ! generate_pbkdf2_binary "$password" "$iterations" "$salt" "$key_length" | \</text:p>
      <text:p text:style-name="alsatux_20_code_20_source"><text:s text:c="8"/>cryptsetup create "$test_mapper" "$LOOP" \</text:p>
      <text:p text:style-name="alsatux_20_code_20_source"><text:s text:c="12"/>-c "$CYPHER" \</text:p>
      <text:p text:style-name="alsatux_20_code_20_source"><text:s text:c="12"/>-o "$offset" \</text:p>
      <text:p text:style-name="alsatux_20_code_20_source"><text:s text:c="12"/>-s "$KEYSIZE" \</text:p>
      <text:p text:style-name="alsatux_20_code_20_source"><text:s text:c="12"/>--key-file - 2&gt;/dev/null; then</text:p>
      <text:p text:style-name="alsatux_20_code_20_source"><text:s text:c="8"/>print_error "Échec création mapping"</text:p>
      <text:p text:style-name="alsatux_20_code_20_source"><text:s text:c="8"/>losetup -d "$LOOP" 2&gt;/dev/null</text:p>
      <text:p text:style-name="alsatux_20_code_20_source"><text:s text:c="8"/>rmdir "$temp_mount" 2&gt;/dev/null</text:p>
      <text:p text:style-name="alsatux_20_code_20_source"><text:s text:c="8"/>return 1</text:p>
      <text:p text:style-name="alsatux_20_code_20_source"><text:s text:c="4"/>fi</text:p>
      <text:p text:style-name="alsatux_20_code_20_source"><text:s text:c="4"/>print_ok "Mapping créé: $test_device"</text:p>
      <text:p text:style-name="alsatux_20_code_20_source"><text:s text:c="4"/></text:p>
      <text:p text:style-name="alsatux_20_code_20_source"><text:s text:c="4"/># Montage en lecture seule</text:p>
      <text:p text:style-name="alsatux_20_code_20_source"><text:s text:c="4"/>print_debug "Montage en lecture seule..."</text:p>
      <text:p text:style-name="alsatux_20_code_20_source"><text:s text:c="4"/>print_cmd "mount -t ext4 -o noatime,nodev,nosuid,ro $test_device $temp_mount"</text:p>
      <text:p text:style-name="alsatux_20_code_20_source"><text:s text:c="4"/></text:p>
      <text:p text:style-name="alsatux_20_code_20_source"><text:s text:c="4"/>if ! mount -t ext4 -o noatime,nodev,nosuid,ro "$test_device" "$temp_mount" 2&gt;/dev/null; then</text:p>
      <text:p text:style-name="alsatux_20_code_20_source"><text:s text:c="8"/>print_error "Échec montage"</text:p>
      <text:p text:style-name="alsatux_20_code_20_source"><text:s text:c="8"/>cryptsetup remove "$test_mapper" 2&gt;/dev/null</text:p>
      <text:p text:style-name="alsatux_20_code_20_source"><text:s text:c="8"/>losetup -d "$LOOP" 2&gt;/dev/null</text:p>
      <text:p text:style-name="alsatux_20_code_20_source"><text:s text:c="8"/>rmdir "$temp_mount" 2&gt;/dev/null</text:p>
      <text:p text:style-name="alsatux_20_code_20_source"><text:s text:c="8"/>return 1</text:p>
      <text:p text:style-name="alsatux_20_code_20_source"><text:soft-page-break/><text:s text:c="4"/>fi</text:p>
      <text:p text:style-name="alsatux_20_code_20_source"><text:s text:c="4"/>print_ok "Montage réussi"</text:p>
      <text:p text:style-name="alsatux_20_code_20_source"><text:s text:c="4"/></text:p>
      <text:p text:style-name="alsatux_20_code_20_source"><text:s text:c="4"/># Vérification STRICTE du token</text:p>
      <text:p text:style-name="alsatux_20_code_20_source"><text:s text:c="4"/>print_debug "Vérification du token..."</text:p>
      <text:p text:style-name="alsatux_20_code_20_source"><text:s text:c="4"/></text:p>
      <text:p text:style-name="alsatux_20_code_20_source"><text:s text:c="4"/>local result=1</text:p>
      <text:p text:style-name="alsatux_20_code_20_source"><text:s text:c="4"/>if [ -f "$temp_mount/$TOKEN_FILE" ]; then</text:p>
      <text:p text:style-name="alsatux_20_code_20_source"><text:s text:c="8"/>local content</text:p>
      <text:p text:style-name="alsatux_20_code_20_source"><text:s text:c="8"/>content=$(cat "$temp_mount/$TOKEN_FILE" 2&gt;/dev/null)</text:p>
      <text:p text:style-name="alsatux_20_code_20_source"><text:s text:c="8"/>print_debug "Token trouvé: $content"</text:p>
      <text:p text:style-name="alsatux_20_code_20_source"><text:s text:c="8"/>print_debug "Token attendu: $TOKEN_CONTENT"</text:p>
      <text:p text:style-name="alsatux_20_code_20_source"><text:s text:c="8"/></text:p>
      <text:p text:style-name="alsatux_20_code_20_source"><text:s text:c="8"/>if [ "$content" = "$TOKEN_CONTENT" ]; then</text:p>
      <text:p text:style-name="alsatux_20_code_20_source"><text:s text:c="12"/>print_ok "✅ Token correspond !"</text:p>
      <text:p text:style-name="alsatux_20_code_20_source"><text:s text:c="12"/>result=0</text:p>
      <text:p text:style-name="alsatux_20_code_20_source"><text:s text:c="8"/>else</text:p>
      <text:p text:style-name="alsatux_20_code_20_source"><text:s text:c="12"/>print_error "❌ Token incorrect !"</text:p>
      <text:p text:style-name="alsatux_20_code_20_source"><text:s text:c="12"/>result=1</text:p>
      <text:p text:style-name="alsatux_20_code_20_source"><text:s text:c="8"/>fi</text:p>
      <text:p text:style-name="alsatux_20_code_20_source"><text:s text:c="4"/>else</text:p>
      <text:p text:style-name="alsatux_20_code_20_source"><text:s text:c="8"/>print_warning "⚠️ <text:s/>Token absent"</text:p>
      <text:p text:style-name="alsatux_20_code_20_source"><text:s text:c="8"/>result=1</text:p>
      <text:p text:style-name="alsatux_20_code_20_source"><text:s text:c="4"/>fi</text:p>
      <text:p text:style-name="alsatux_20_code_20_source"><text:s text:c="4"/></text:p>
      <text:p text:style-name="alsatux_20_code_20_source"><text:s text:c="4"/># Nettoyage</text:p>
      <text:p text:style-name="alsatux_20_code_20_source"><text:s text:c="4"/>print_debug "Nettoyage..."</text:p>
      <text:p text:style-name="alsatux_20_code_20_source"><text:s text:c="4"/>print_cmd "umount $temp_mount"</text:p>
      <text:p text:style-name="alsatux_20_code_20_source"><text:s text:c="4"/>umount "$temp_mount" 2&gt;/dev/null</text:p>
      <text:p text:style-name="alsatux_20_code_20_source"><text:s text:c="4"/></text:p>
      <text:p text:style-name="alsatux_20_code_20_source"><text:s text:c="4"/>print_cmd "cryptsetup remove $test_mapper"</text:p>
      <text:p text:style-name="alsatux_20_code_20_source"><text:s text:c="4"/>cryptsetup remove "$test_mapper" 2&gt;/dev/null</text:p>
      <text:p text:style-name="alsatux_20_code_20_source"><text:s text:c="4"/></text:p>
      <text:p text:style-name="alsatux_20_code_20_source"><text:s text:c="4"/>print_cmd "losetup -d $LOOP"</text:p>
      <text:p text:style-name="alsatux_20_code_20_source"><text:s text:c="4"/>losetup -d "$LOOP" 2&gt;/dev/null</text:p>
      <text:p text:style-name="alsatux_20_code_20_source"><text:s text:c="4"/></text:p>
      <text:p text:style-name="alsatux_20_code_20_source"><text:s text:c="4"/>rmdir "$temp_mount" 2&gt;/dev/null</text:p>
      <text:p text:style-name="alsatux_20_code_20_source"><text:s text:c="4"/></text:p>
      <text:p text:style-name="alsatux_20_code_20_source"><text:s text:c="4"/>print_debug "Nettoyage terminé"</text:p>
      <text:p text:style-name="alsatux_20_code_20_source"><text:s text:c="4"/></text:p>
      <text:p text:style-name="alsatux_20_code_20_source"><text:s text:c="4"/>return $result</text:p>
      <text:p text:style-name="alsatux_20_code_20_source">}</text:p>
      <text:p text:style-name="alsatux_20_code_20_source"/>
      <text:p text:style-name="alsatux_20_code_20_source"># Fonction de montage normale</text:p>
      <text:p text:style-name="alsatux_20_code_20_source">mount_with_key_and_check() {</text:p>
      <text:p text:style-name="alsatux_20_code_20_source"><text:s text:c="4"/>local password="$1"</text:p>
      <text:p text:style-name="alsatux_20_code_20_source"><text:s text:c="4"/>local salt="$2"</text:p>
      <text:p text:style-name="alsatux_20_code_20_source"><text:s text:c="4"/>local iterations="$3"</text:p>
      <text:p text:style-name="alsatux_20_code_20_source"><text:s text:c="4"/>local offset="$4"</text:p>
      <text:p text:style-name="alsatux_20_code_20_source"><text:s text:c="4"/>local token_check="${5:-1}"</text:p>
      <text:p text:style-name="alsatux_20_code_20_source"><text:s text:c="4"/>local test_name="${6:-Test}"</text:p>
      <text:p text:style-name="alsatux_20_code_20_source"><text:s text:c="4"/></text:p>
      <text:p text:style-name="alsatux_20_code_20_source"><text:s text:c="4"/>local test_mapper="pbkdf2_test_$$"</text:p>
      <text:p text:style-name="alsatux_20_code_20_source"><text:s text:c="4"/>local test_device="/dev/mapper/$test_mapper"</text:p>
      <text:p text:style-name="alsatux_20_code_20_source"><text:s text:c="4"/></text:p>
      <text:p text:style-name="alsatux_20_code_20_source"><text:s text:c="4"/>print_debug "Montage avec vérification"</text:p>
      <text:p text:style-name="alsatux_20_code_20_source"><text:s text:c="4"/>print_debug " <text:s text:c="2"/>- Token check: $token_check"</text:p>
      <text:p text:style-name="alsatux_20_code_20_source"><text:soft-page-break/><text:s text:c="4"/>print_debug " <text:s text:c="2"/>- Mapping de test: $test_mapper"</text:p>
      <text:p text:style-name="alsatux_20_code_20_source"><text:s text:c="4"/></text:p>
      <text:p text:style-name="alsatux_20_code_20_source"><text:s text:c="4"/># Debug : génération de la clé visible</text:p>
      <text:p text:style-name="alsatux_20_code_20_source"><text:s text:c="4"/>local key_length=$((KEYSIZE / 8))</text:p>
      <text:p text:style-name="alsatux_20_code_20_source"><text:s text:c="4"/>print_info "Debug de la génération de clé..."</text:p>
      <text:p text:style-name="alsatux_20_code_20_source"><text:s text:c="4"/>if ! generate_pbkdf2_debug "$password" "$iterations" "$salt" "$key_length"; then</text:p>
      <text:p text:style-name="alsatux_20_code_20_source"><text:s text:c="8"/>print_error "Debug de génération échoué"</text:p>
      <text:p text:style-name="alsatux_20_code_20_source"><text:s text:c="8"/>return 1</text:p>
      <text:p text:style-name="alsatux_20_code_20_source"><text:s text:c="4"/>fi</text:p>
      <text:p text:style-name="alsatux_20_code_20_source"><text:s text:c="4"/>echo ""</text:p>
      <text:p text:style-name="alsatux_20_code_20_source"><text:s text:c="4"/></text:p>
      <text:p text:style-name="alsatux_20_code_20_source"><text:s text:c="4"/>local LOOP</text:p>
      <text:p text:style-name="alsatux_20_code_20_source"><text:s text:c="4"/>LOOP=$(losetup -f)</text:p>
      <text:p text:style-name="alsatux_20_code_20_source"><text:s text:c="4"/>if [ -z "$LOOP" ]; then</text:p>
      <text:p text:style-name="alsatux_20_code_20_source"><text:s text:c="8"/>print_error "Pas de loop device disponible"</text:p>
      <text:p text:style-name="alsatux_20_code_20_source"><text:s text:c="8"/>return 1</text:p>
      <text:p text:style-name="alsatux_20_code_20_source"><text:s text:c="4"/>fi</text:p>
      <text:p text:style-name="alsatux_20_code_20_source"><text:s text:c="4"/>print_debug "Loop device: $LOOP"</text:p>
      <text:p text:style-name="alsatux_20_code_20_source"><text:s text:c="4"/></text:p>
      <text:p text:style-name="alsatux_20_code_20_source"><text:s text:c="4"/>print_cmd "losetup $LOOP $CONTAINER_PATH"</text:p>
      <text:p text:style-name="alsatux_20_code_20_source"><text:s text:c="4"/>if ! losetup "$LOOP" "$CONTAINER_PATH" 2&gt;/dev/null; then</text:p>
      <text:p text:style-name="alsatux_20_code_20_source"><text:s text:c="8"/>print_error "Échec attachement loop"</text:p>
      <text:p text:style-name="alsatux_20_code_20_source"><text:s text:c="8"/>losetup -d "$LOOP" 2&gt;/dev/null</text:p>
      <text:p text:style-name="alsatux_20_code_20_source"><text:s text:c="8"/>return 1</text:p>
      <text:p text:style-name="alsatux_20_code_20_source"><text:s text:c="4"/>fi</text:p>
      <text:p text:style-name="alsatux_20_code_20_source"><text:s text:c="4"/>print_ok "Loop device attaché"</text:p>
      <text:p text:style-name="alsatux_20_code_20_source"><text:s text:c="4"/></text:p>
      <text:p text:style-name="alsatux_20_code_20_source"><text:s text:c="4"/>local temp_mount="/tmp/mount_test_$$"</text:p>
      <text:p text:style-name="alsatux_20_code_20_source"><text:s text:c="4"/>mkdir -p "$temp_mount" 2&gt;/dev/null</text:p>
      <text:p text:style-name="alsatux_20_code_20_source"><text:s text:c="4"/></text:p>
      <text:p text:style-name="alsatux_20_code_20_source"><text:s text:c="4"/># Génération de la clé en binaire et création du mapping</text:p>
      <text:p text:style-name="alsatux_20_code_20_source"><text:s text:c="4"/>print_info "Création du mapping de test..."</text:p>
      <text:p text:style-name="alsatux_20_code_20_source"><text:s text:c="4"/></text:p>
      <text:p text:style-name="alsatux_20_code_20_source"><text:s text:c="4"/>local cmd_crypt="cryptsetup create $test_mapper $LOOP -c $CYPHER -o $offset -s $KEYSIZE --key-file -"</text:p>
      <text:p text:style-name="alsatux_20_code_20_source"><text:s text:c="4"/>print_cmd "$cmd_crypt"</text:p>
      <text:p text:style-name="alsatux_20_code_20_source"><text:s text:c="4"/></text:p>
      <text:p text:style-name="alsatux_20_code_20_source"><text:s text:c="4"/># Exécution réelle avec sortie binaire</text:p>
      <text:p text:style-name="alsatux_20_code_20_source"><text:s text:c="4"/>if ! generate_pbkdf2_binary "$password" "$iterations" "$salt" "$key_length" | \</text:p>
      <text:p text:style-name="alsatux_20_code_20_source"><text:s text:c="8"/>cryptsetup create "$test_mapper" "$LOOP" \</text:p>
      <text:p text:style-name="alsatux_20_code_20_source"><text:s text:c="12"/>-c "$CYPHER" \</text:p>
      <text:p text:style-name="alsatux_20_code_20_source"><text:s text:c="12"/>-o "$offset" \</text:p>
      <text:p text:style-name="alsatux_20_code_20_source"><text:s text:c="12"/>-s "$KEYSIZE" \</text:p>
      <text:p text:style-name="alsatux_20_code_20_source"><text:s text:c="12"/>--key-file - 2&gt;/dev/null; then</text:p>
      <text:p text:style-name="alsatux_20_code_20_source"><text:s text:c="8"/>print_error "Échec création mapping"</text:p>
      <text:p text:style-name="alsatux_20_code_20_source"><text:s text:c="8"/>losetup -d "$LOOP" 2&gt;/dev/null</text:p>
      <text:p text:style-name="alsatux_20_code_20_source"><text:s text:c="8"/>rmdir "$temp_mount" 2&gt;/dev/null</text:p>
      <text:p text:style-name="alsatux_20_code_20_source"><text:s text:c="8"/>return 1</text:p>
      <text:p text:style-name="alsatux_20_code_20_source"><text:s text:c="4"/>fi</text:p>
      <text:p text:style-name="alsatux_20_code_20_source"><text:s text:c="4"/>print_ok "Mapping créé: $test_device"</text:p>
      <text:p text:style-name="alsatux_20_code_20_source"><text:s text:c="4"/></text:p>
      <text:p text:style-name="alsatux_20_code_20_source"><text:s text:c="4"/># Montage en lecture seule</text:p>
      <text:p text:style-name="alsatux_20_code_20_source"><text:s text:c="4"/>print_debug "Montage en lecture seule..."</text:p>
      <text:p text:style-name="alsatux_20_code_20_source"><text:soft-page-break/><text:s text:c="4"/>print_cmd "mount -t ext4 -o noatime,nodev,nosuid,ro $test_device $temp_mount"</text:p>
      <text:p text:style-name="alsatux_20_code_20_source"><text:s text:c="4"/></text:p>
      <text:p text:style-name="alsatux_20_code_20_source"><text:s text:c="4"/>if ! mount -t ext4 -o noatime,nodev,nosuid,ro "$test_device" "$temp_mount" 2&gt;/dev/null; then</text:p>
      <text:p text:style-name="alsatux_20_code_20_source"><text:s text:c="8"/>print_error "Échec montage"</text:p>
      <text:p text:style-name="alsatux_20_code_20_source"><text:s text:c="8"/>cryptsetup remove "$test_mapper" 2&gt;/dev/null</text:p>
      <text:p text:style-name="alsatux_20_code_20_source"><text:s text:c="8"/>losetup -d "$LOOP" 2&gt;/dev/null</text:p>
      <text:p text:style-name="alsatux_20_code_20_source"><text:s text:c="8"/>rmdir "$temp_mount" 2&gt;/dev/null</text:p>
      <text:p text:style-name="alsatux_20_code_20_source"><text:s text:c="8"/>return 1</text:p>
      <text:p text:style-name="alsatux_20_code_20_source"><text:s text:c="4"/>fi</text:p>
      <text:p text:style-name="alsatux_20_code_20_source"><text:s text:c="4"/>print_ok "Montage réussi"</text:p>
      <text:p text:style-name="alsatux_20_code_20_source"><text:s text:c="4"/></text:p>
      <text:p text:style-name="alsatux_20_code_20_source"><text:s text:c="4"/>local result=0</text:p>
      <text:p text:style-name="alsatux_20_code_20_source"><text:s text:c="4"/></text:p>
      <text:p text:style-name="alsatux_20_code_20_source"><text:s text:c="4"/>if [ "$token_check" -eq 1 ]; then</text:p>
      <text:p text:style-name="alsatux_20_code_20_source"><text:s text:c="8"/>print_debug "Vérification du token..."</text:p>
      <text:p text:style-name="alsatux_20_code_20_source"><text:s text:c="8"/></text:p>
      <text:p text:style-name="alsatux_20_code_20_source"><text:s text:c="8"/>if [ -f "$temp_mount/$TOKEN_FILE" ]; then</text:p>
      <text:p text:style-name="alsatux_20_code_20_source"><text:s text:c="12"/>local content</text:p>
      <text:p text:style-name="alsatux_20_code_20_source"><text:s text:c="12"/>content=$(cat "$temp_mount/$TOKEN_FILE" 2&gt;/dev/null)</text:p>
      <text:p text:style-name="alsatux_20_code_20_source"><text:s text:c="12"/>print_debug "Token trouvé: $content"</text:p>
      <text:p text:style-name="alsatux_20_code_20_source"><text:s text:c="12"/>print_debug "Token attendu: $TOKEN_CONTENT"</text:p>
      <text:p text:style-name="alsatux_20_code_20_source"><text:s text:c="12"/></text:p>
      <text:p text:style-name="alsatux_20_code_20_source"><text:s text:c="12"/>if [ "$content" = "$TOKEN_CONTENT" ]; then</text:p>
      <text:p text:style-name="alsatux_20_code_20_source"><text:s text:c="16"/>print_ok "✅ Token correspond !"</text:p>
      <text:p text:style-name="alsatux_20_code_20_source"><text:s text:c="16"/>result=0</text:p>
      <text:p text:style-name="alsatux_20_code_20_source"><text:s text:c="12"/>else</text:p>
      <text:p text:style-name="alsatux_20_code_20_source"><text:s text:c="16"/>print_error "❌ Token incorrect !"</text:p>
      <text:p text:style-name="alsatux_20_code_20_source"><text:s text:c="16"/>result=1</text:p>
      <text:p text:style-name="alsatux_20_code_20_source"><text:s text:c="12"/>fi</text:p>
      <text:p text:style-name="alsatux_20_code_20_source"><text:s text:c="8"/>else</text:p>
      <text:p text:style-name="alsatux_20_code_20_source"><text:s text:c="12"/>print_warning "⚠️ <text:s/>Token absent, fallback sur superblock"</text:p>
      <text:p text:style-name="alsatux_20_code_20_source"><text:s text:c="12"/></text:p>
      <text:p text:style-name="alsatux_20_code_20_source"><text:s text:c="12"/>if check_ext4_superblock "$test_device"; then</text:p>
      <text:p text:style-name="alsatux_20_code_20_source"><text:s text:c="16"/>print_ok "✅ Superblock ext4 valide (fallback)"</text:p>
      <text:p text:style-name="alsatux_20_code_20_source"><text:s text:c="16"/>result=0</text:p>
      <text:p text:style-name="alsatux_20_code_20_source"><text:s text:c="12"/>else</text:p>
      <text:p text:style-name="alsatux_20_code_20_source"><text:s text:c="16"/>print_error "❌ Superblock ext4 invalide"</text:p>
      <text:p text:style-name="alsatux_20_code_20_source"><text:s text:c="16"/>result=1</text:p>
      <text:p text:style-name="alsatux_20_code_20_source"><text:s text:c="12"/>fi</text:p>
      <text:p text:style-name="alsatux_20_code_20_source"><text:s text:c="8"/>fi</text:p>
      <text:p text:style-name="alsatux_20_code_20_source"><text:s text:c="4"/>else</text:p>
      <text:p text:style-name="alsatux_20_code_20_source"><text:s text:c="8"/>print_debug "Vérification du token désactivée"</text:p>
      <text:p text:style-name="alsatux_20_code_20_source"><text:s text:c="4"/>fi</text:p>
      <text:p text:style-name="alsatux_20_code_20_source"><text:s text:c="4"/></text:p>
      <text:p text:style-name="alsatux_20_code_20_source"><text:s text:c="4"/># Nettoyage</text:p>
      <text:p text:style-name="alsatux_20_code_20_source"><text:s text:c="4"/>print_debug "Nettoyage..."</text:p>
      <text:p text:style-name="alsatux_20_code_20_source"><text:soft-page-break/><text:s text:c="4"/>print_cmd "umount $temp_mount"</text:p>
      <text:p text:style-name="alsatux_20_code_20_source"><text:s text:c="4"/>umount "$temp_mount" 2&gt;/dev/null</text:p>
      <text:p text:style-name="alsatux_20_code_20_source"><text:s text:c="4"/></text:p>
      <text:p text:style-name="alsatux_20_code_20_source"><text:s text:c="4"/>print_cmd "cryptsetup remove $test_mapper"</text:p>
      <text:p text:style-name="alsatux_20_code_20_source"><text:s text:c="4"/>cryptsetup remove "$test_mapper" 2&gt;/dev/null</text:p>
      <text:p text:style-name="alsatux_20_code_20_source"><text:s text:c="4"/></text:p>
      <text:p text:style-name="alsatux_20_code_20_source"><text:s text:c="4"/>print_cmd "losetup -d $LOOP"</text:p>
      <text:p text:style-name="alsatux_20_code_20_source"><text:s text:c="4"/>losetup -d "$LOOP" 2&gt;/dev/null</text:p>
      <text:p text:style-name="alsatux_20_code_20_source"><text:s text:c="4"/></text:p>
      <text:p text:style-name="alsatux_20_code_20_source"><text:s text:c="4"/>rmdir "$temp_mount" 2&gt;/dev/null</text:p>
      <text:p text:style-name="alsatux_20_code_20_source"><text:s text:c="4"/></text:p>
      <text:p text:style-name="alsatux_20_code_20_source"><text:s text:c="4"/>print_debug "Nettoyage terminé"</text:p>
      <text:p text:style-name="alsatux_20_code_20_source"><text:s text:c="4"/></text:p>
      <text:p text:style-name="alsatux_20_code_20_source"><text:s text:c="4"/>return $result</text:p>
      <text:p text:style-name="alsatux_20_code_20_source">}</text:p>
      <text:p text:style-name="alsatux_20_code_20_source"/>
      <text:p text:style-name="alsatux_20_code_20_source"># Mode diagnostic</text:p>
      <text:p text:style-name="alsatux_20_code_20_source">diagnostic_mode() {</text:p>
      <text:p text:style-name="alsatux_20_code_20_source"><text:s text:c="4"/>echo ""</text:p>
      <text:p text:style-name="alsatux_20_code_20_source"><text:s text:c="4"/>echo "=========================================="</text:p>
      <text:p text:style-name="alsatux_20_code_20_source"><text:s text:c="4"/>echo -e " <text:s/>${BOLD}🔬 MODE DIAGNOSTIC${NC}"</text:p>
      <text:p text:style-name="alsatux_20_code_20_source"><text:s text:c="4"/>echo "=========================================="</text:p>
      <text:p text:style-name="alsatux_20_code_20_source"><text:s text:c="4"/>echo -e " <text:s/>${YELLOW}🐛 DÉBOGAGE ACTIVÉ${NC}"</text:p>
      <text:p text:style-name="alsatux_20_code_20_source"><text:s text:c="4"/>echo "=========================================="</text:p>
      <text:p text:style-name="alsatux_20_code_20_source"><text:s text:c="4"/>echo ""</text:p>
      <text:p text:style-name="alsatux_20_code_20_source"><text:s text:c="4"/>echo -e "${BLUE}ℹ️ <text:s/>Le mode diagnostic teste la robustesse du système${NC}"</text:p>
      <text:p text:style-name="alsatux_20_code_20_source"><text:s text:c="4"/>echo -e "${BLUE} <text:s text:c="2"/>en vérifiant que seuls les paramètres CORRECTS${NC}"</text:p>
      <text:p text:style-name="alsatux_20_code_20_source"><text:s text:c="4"/>echo -e "${BLUE} <text:s text:c="2"/>permettent le montage du conteneur.${NC}"</text:p>
      <text:p text:style-name="alsatux_20_code_20_source"><text:s text:c="4"/>echo ""</text:p>
      <text:p text:style-name="alsatux_20_code_20_source"><text:s text:c="4"/>echo -e "${YELLOW}⚠️ <text:s/>Les tests avec des paramètres ERRONÉS DOIVENT ÉCHOUER${NC}"</text:p>
      <text:p text:style-name="alsatux_20_code_20_source"><text:s text:c="4"/>echo -e "${YELLOW} <text:s text:c="2"/>C'est le comportement attendu et SOUHAITABLE !${NC}"</text:p>
      <text:p text:style-name="alsatux_20_code_20_source"><text:s text:c="4"/>echo -e "${YELLOW} <text:s text:c="2"/>Un échec signifie que le système a rejeté les mauvais paramètres.${NC}"</text:p>
      <text:p text:style-name="alsatux_20_code_20_source"><text:s text:c="4"/>echo ""</text:p>
      <text:p text:style-name="alsatux_20_code_20_source"><text:s text:c="4"/>echo -e "${GREEN}✅ Un SUCCÈS avec des paramètres ERRONÉS indiquerait${NC}"</text:p>
      <text:p text:style-name="alsatux_20_code_20_source"><text:s text:c="4"/>echo -e "${GREEN} <text:s text:c="2"/>une FAILLE DE SÉCURITÉ !${NC}"</text:p>
      <text:p text:style-name="alsatux_20_code_20_source"><text:s text:c="4"/>echo ""</text:p>
      <text:p text:style-name="alsatux_20_code_20_source"><text:s text:c="4"/></text:p>
      <text:p text:style-name="alsatux_20_code_20_source"><text:s text:c="4"/>if [ ! -f "$CONTAINER_PATH" ]; then</text:p>
      <text:p text:style-name="alsatux_20_code_20_source"><text:s text:c="8"/>print_error "Fichier conteneur introuvable: $CONTAINER_PATH"</text:p>
      <text:p text:style-name="alsatux_20_code_20_source"><text:s text:c="8"/>return 1</text:p>
      <text:p text:style-name="alsatux_20_code_20_source"><text:s text:c="4"/>fi</text:p>
      <text:p text:style-name="alsatux_20_code_20_source"><text:s text:c="4"/></text:p>
      <text:p text:style-name="alsatux_20_code_20_source"><text:s text:c="4"/>local size</text:p>
      <text:p text:style-name="alsatux_20_code_20_source"><text:s text:c="4"/>size=$(stat -c%s "$CONTAINER_PATH" 2&gt;/dev/null)</text:p>
      <text:p text:style-name="alsatux_20_code_20_source"><text:s text:c="4"/>echo ""</text:p>
      <text:p text:style-name="alsatux_20_code_20_source"><text:s text:c="4"/>print_info "Conteneur: $CONTAINER_PATH ($((size/1048576))Mo)"</text:p>
      <text:p text:style-name="alsatux_20_code_20_source"><text:s text:c="4"/>echo ""</text:p>
      <text:p text:style-name="alsatux_20_code_20_source"><text:soft-page-break/><text:s text:c="4"/></text:p>
      <text:p text:style-name="alsatux_20_code_20_source"><text:s text:c="4"/>echo "📝 Entrez le mot de passe PRINCIPAL CORRECT :"</text:p>
      <text:p text:style-name="alsatux_20_code_20_source"><text:s text:c="4"/>read -s password_correct</text:p>
      <text:p text:style-name="alsatux_20_code_20_source"><text:s text:c="4"/>echo ""</text:p>
      <text:p text:style-name="alsatux_20_code_20_source"><text:s text:c="4"/></text:p>
      <text:p text:style-name="alsatux_20_code_20_source"><text:s text:c="4"/>echo "📝 Entrez le mot de passe pour le SEL CORRECT :"</text:p>
      <text:p text:style-name="alsatux_20_code_20_source"><text:s text:c="4"/>read -s salt_password_correct</text:p>
      <text:p text:style-name="alsatux_20_code_20_source"><text:s text:c="4"/>echo ""</text:p>
      <text:p text:style-name="alsatux_20_code_20_source"><text:s text:c="4"/></text:p>
      <text:p text:style-name="alsatux_20_code_20_source"><text:s text:c="4"/>echo "📝 Entrez le nombre d'itérations CORRECT :"</text:p>
      <text:p text:style-name="alsatux_20_code_20_source"><text:s text:c="4"/>read -r iterations_correct</text:p>
      <text:p text:style-name="alsatux_20_code_20_source"><text:s text:c="4"/></text:p>
      <text:p text:style-name="alsatux_20_code_20_source"><text:s text:c="4"/>echo "📝 Entrez l'offset CORRECT (octets) :"</text:p>
      <text:p text:style-name="alsatux_20_code_20_source"><text:s text:c="4"/>read -r offset_correct</text:p>
      <text:p text:style-name="alsatux_20_code_20_source"><text:s text:c="4"/></text:p>
      <text:p text:style-name="alsatux_20_code_20_source"><text:s text:c="4"/>if ! [[ "$iterations_correct" =~ ^[0-9]+$ ]] || [ "$iterations_correct" -lt 1000 ]; then</text:p>
      <text:p text:style-name="alsatux_20_code_20_source"><text:s text:c="8"/>print_error "Itérations invalides"</text:p>
      <text:p text:style-name="alsatux_20_code_20_source"><text:s text:c="8"/>return 1</text:p>
      <text:p text:style-name="alsatux_20_code_20_source"><text:s text:c="4"/>fi</text:p>
      <text:p text:style-name="alsatux_20_code_20_source"><text:s text:c="4"/></text:p>
      <text:p text:style-name="alsatux_20_code_20_source"><text:s text:c="4"/>if ! [[ "$offset_correct" =~ ^[0-9]+$ ]] || [ "$offset_correct" -lt 0 ]; then</text:p>
      <text:p text:style-name="alsatux_20_code_20_source"><text:s text:c="8"/>print_error "Offset invalide"</text:p>
      <text:p text:style-name="alsatux_20_code_20_source"><text:s text:c="8"/>return 1</text:p>
      <text:p text:style-name="alsatux_20_code_20_source"><text:s text:c="4"/>fi</text:p>
      <text:p text:style-name="alsatux_20_code_20_source"><text:s text:c="4"/></text:p>
      <text:p text:style-name="alsatux_20_code_20_source"><text:s text:c="4"/>local salt_correct</text:p>
      <text:p text:style-name="alsatux_20_code_20_source"><text:s text:c="4"/>salt_correct=$(generate_salt "$salt_password_correct")</text:p>
      <text:p text:style-name="alsatux_20_code_20_source"><text:s text:c="4"/></text:p>
      <text:p text:style-name="alsatux_20_code_20_source"><text:s text:c="4"/>echo ""</text:p>
      <text:p text:style-name="alsatux_20_code_20_source"><text:s text:c="4"/>echo "=========================================="</text:p>
      <text:p text:style-name="alsatux_20_code_20_source"><text:s text:c="4"/>print_title "PARAMÈTRES CORRECTS"</text:p>
      <text:p text:style-name="alsatux_20_code_20_source"><text:s text:c="4"/>echo " <text:s text:c="2"/>- Mot de passe: (masqué)"</text:p>
      <text:p text:style-name="alsatux_20_code_20_source"><text:s text:c="4"/>echo " <text:s text:c="2"/>- Sel: $salt_correct"</text:p>
      <text:p text:style-name="alsatux_20_code_20_source"><text:s text:c="4"/>echo " <text:s text:c="2"/>- Sel (condensat): $(show_hash_summary "$salt_correct")"</text:p>
      <text:p text:style-name="alsatux_20_code_20_source"><text:s text:c="4"/>echo " <text:s text:c="2"/>- Itérations: $iterations_correct"</text:p>
      <text:p text:style-name="alsatux_20_code_20_source"><text:s text:c="4"/>echo " <text:s text:c="2"/>- Offset: $offset_correct octets"</text:p>
      <text:p text:style-name="alsatux_20_code_20_source"><text:s text:c="4"/>echo " <text:s text:c="2"/>- Token: $TOKEN_CONTENT"</text:p>
      <text:p text:style-name="alsatux_20_code_20_source"><text:s text:c="4"/>echo "=========================================="</text:p>
      <text:p text:style-name="alsatux_20_code_20_source"><text:s text:c="4"/>echo ""</text:p>
      <text:p text:style-name="alsatux_20_code_20_source"><text:s text:c="4"/></text:p>
      <text:p text:style-name="alsatux_20_code_20_source"><text:s text:c="4"/>echo -e "${YELLOW}⚠️ <text:s/>Rappel : Seul le TEST 1 doit réussir.${NC}"</text:p>
      <text:p text:style-name="alsatux_20_code_20_source"><text:s text:c="4"/>echo -e "${YELLOW} <text:s text:c="2"/>Les tests 2 à 6 DOIVENT ÉCHOUER.${NC}"</text:p>
      <text:p text:style-name="alsatux_20_code_20_source"><text:s text:c="4"/>echo ""</text:p>
      <text:p text:style-name="alsatux_20_code_20_source"><text:s text:c="4"/>echo -n "Appuyez sur ENTRÉE pour lancer les tests... "</text:p>
      <text:p text:style-name="alsatux_20_code_20_source"><text:s text:c="4"/>read -r</text:p>
      <text:p text:style-name="alsatux_20_code_20_source"><text:s text:c="4"/></text:p>
      <text:p text:style-name="alsatux_20_code_20_source"><text:s text:c="4"/>local test_results=()</text:p>
      <text:p text:style-name="alsatux_20_code_20_source"><text:s text:c="4"/></text:p>
      <text:p text:style-name="alsatux_20_code_20_source"><text:s text:c="4"/># Test 1 : Paramètres corrects</text:p>
      <text:p text:style-name="alsatux_20_code_20_source"><text:soft-page-break/><text:s text:c="4"/>print_title "TEST 1 : PARAMÈTRES CORRECTS (RÉFÉRENCE)"</text:p>
      <text:p text:style-name="alsatux_20_code_20_source"><text:s text:c="4"/>echo " <text:s text:c="2"/>→ Résultat attendu: ✅ SUCCÈS"</text:p>
      <text:p text:style-name="alsatux_20_code_20_source"><text:s text:c="4"/>echo " <text:s text:c="2"/>→ Ce test vérifie que le système fonctionne avec les bons paramètres"</text:p>
      <text:p text:style-name="alsatux_20_code_20_source"><text:s text:c="4"/>echo ""</text:p>
      <text:p text:style-name="alsatux_20_code_20_source"><text:s text:c="4"/></text:p>
      <text:p text:style-name="alsatux_20_code_20_source"><text:s text:c="4"/>if mount_with_key_and_check "$password_correct" "$salt_correct" "$iterations_correct" "$offset_correct" 0 "Paramètres corrects"; then</text:p>
      <text:p text:style-name="alsatux_20_code_20_source"><text:s text:c="8"/>print_ok "Montage réussi ✓"</text:p>
      <text:p text:style-name="alsatux_20_code_20_source"><text:s text:c="8"/>test_results+=("✅ TEST 1: Paramètres corrects → SUCCÈS")</text:p>
      <text:p text:style-name="alsatux_20_code_20_source"><text:s text:c="4"/>else</text:p>
      <text:p text:style-name="alsatux_20_code_20_source"><text:s text:c="8"/>print_error "Échec du montage avec les paramètres corrects !"</text:p>
      <text:p text:style-name="alsatux_20_code_20_source"><text:s text:c="8"/>test_results+=("❌ TEST 1: Paramètres corrects → ÉCHEC")</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Test 2 : Mot de passe bidon</text:p>
      <text:p text:style-name="alsatux_20_code_20_source"><text:s text:c="4"/>print_title "TEST 2 : MOT DE PASSE BIDON"</text:p>
      <text:p text:style-name="alsatux_20_code_20_source"><text:s text:c="4"/>echo " <text:s text:c="2"/>→ Mot de passe: 'motdepassebidon123'"</text:p>
      <text:p text:style-name="alsatux_20_code_20_source"><text:s text:c="4"/>echo " <text:s text:c="2"/>→ Résultat attendu: ❌ ÉCHEC (token absent)"</text:p>
      <text:p text:style-name="alsatux_20_code_20_source"><text:s text:c="4"/>echo " <text:s text:c="2"/>→ Un succès indiquerait qu'un mot de passe incorrect peut ouvrir le conteneur"</text:p>
      <text:p text:style-name="alsatux_20_code_20_source"><text:s text:c="4"/>echo ""</text:p>
      <text:p text:style-name="alsatux_20_code_20_source"><text:s text:c="4"/></text:p>
      <text:p text:style-name="alsatux_20_code_20_source"><text:s text:c="4"/>local fake_password="motdepassebidon123"</text:p>
      <text:p text:style-name="alsatux_20_code_20_source"><text:s text:c="4"/></text:p>
      <text:p text:style-name="alsatux_20_code_20_source"><text:s text:c="4"/>if mount_with_key_and_check_strict "$fake_password" "$salt_correct" "$iterations_correct" "$offset_correct" "Mot de passe bidon"; then</text:p>
      <text:p text:style-name="alsatux_20_code_20_source"><text:s text:c="8"/>print_error "⚠️ <text:s/>Le montage a réussi avec un mot de passe bidon !"</text:p>
      <text:p text:style-name="alsatux_20_code_20_source"><text:s text:c="8"/>test_results+=("❌ TEST 2: Mot de passe bidon → SUCCÈS (FAILLE DE SÉCURITÉ!)")</text:p>
      <text:p text:style-name="alsatux_20_code_20_source"><text:s text:c="4"/>else</text:p>
      <text:p text:style-name="alsatux_20_code_20_source"><text:s text:c="8"/>print_ok "Échec du montage ✓ (comme attendu)"</text:p>
      <text:p text:style-name="alsatux_20_code_20_source"><text:s text:c="8"/>test_results+=("✅ TEST 2: Mot de passe bidon → ÉCHEC (bon)")</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Test 3 : Sel bidon</text:p>
      <text:p text:style-name="alsatux_20_code_20_source"><text:s text:c="4"/>print_title "TEST 3 : SEL BIDON"</text:p>
      <text:p text:style-name="alsatux_20_code_20_source"><text:s text:c="4"/>echo " <text:s text:c="2"/>→ Mot de passe sel: 'fauxsel123'"</text:p>
      <text:p text:style-name="alsatux_20_code_20_source"><text:s text:c="4"/>echo " <text:s text:c="2"/>→ Résultat attendu: ❌ ÉCHEC"</text:p>
      <text:p text:style-name="alsatux_20_code_20_source"><text:s text:c="4"/>echo " <text:s text:c="2"/>→ Un sel différent génère une clé différente → montage impossible"</text:p>
      <text:p text:style-name="alsatux_20_code_20_source"><text:soft-page-break/><text:s text:c="4"/>echo ""</text:p>
      <text:p text:style-name="alsatux_20_code_20_source"><text:s text:c="4"/></text:p>
      <text:p text:style-name="alsatux_20_code_20_source"><text:s text:c="4"/>local fake_salt_password="fauxsel123"</text:p>
      <text:p text:style-name="alsatux_20_code_20_source"><text:s text:c="4"/>local fake_salt</text:p>
      <text:p text:style-name="alsatux_20_code_20_source"><text:s text:c="4"/>fake_salt=$(generate_salt "$fake_salt_password")</text:p>
      <text:p text:style-name="alsatux_20_code_20_source"><text:s text:c="4"/>echo " <text:s text:c="2"/>→ Sel généré: $fake_salt"</text:p>
      <text:p text:style-name="alsatux_20_code_20_source"><text:s text:c="4"/>echo " <text:s text:c="2"/>→ Sel (condensat): $(show_hash_summary "$fake_salt")"</text:p>
      <text:p text:style-name="alsatux_20_code_20_source"><text:s text:c="4"/></text:p>
      <text:p text:style-name="alsatux_20_code_20_source"><text:s text:c="4"/>if mount_with_key_and_check_strict "$password_correct" "$fake_salt" "$iterations_correct" "$offset_correct" "Sel bidon"; then</text:p>
      <text:p text:style-name="alsatux_20_code_20_source"><text:s text:c="8"/>print_error "Le montage a réussi avec un sel bidon !"</text:p>
      <text:p text:style-name="alsatux_20_code_20_source"><text:s text:c="8"/>test_results+=("❌ TEST 3: Sel bidon → SUCCÈS (FAILLE!)")</text:p>
      <text:p text:style-name="alsatux_20_code_20_source"><text:s text:c="4"/>else</text:p>
      <text:p text:style-name="alsatux_20_code_20_source"><text:s text:c="8"/>print_ok "Échec du montage ✓ (comme attendu)"</text:p>
      <text:p text:style-name="alsatux_20_code_20_source"><text:s text:c="8"/>test_results+=("✅ TEST 3: Sel bidon → ÉCHEC (bon)")</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Test 4 : Itérations bidon</text:p>
      <text:p text:style-name="alsatux_20_code_20_source"><text:s text:c="4"/>print_title "TEST 4 : ITÉRATIONS BIDON"</text:p>
      <text:p text:style-name="alsatux_20_code_20_source"><text:s text:c="4"/>echo " <text:s text:c="2"/>→ Itérations: 1000 (au lieu de $iterations_correct)"</text:p>
      <text:p text:style-name="alsatux_20_code_20_source"><text:s text:c="4"/>echo " <text:s text:c="2"/>→ Résultat attendu: ❌ ÉCHEC"</text:p>
      <text:p text:style-name="alsatux_20_code_20_source"><text:s text:c="4"/>echo " <text:s text:c="2"/>→ Un nombre d'itérations différent génère une clé différente"</text:p>
      <text:p text:style-name="alsatux_20_code_20_source"><text:s text:c="4"/>echo ""</text:p>
      <text:p text:style-name="alsatux_20_code_20_source"><text:s text:c="4"/></text:p>
      <text:p text:style-name="alsatux_20_code_20_source"><text:s text:c="4"/>local fake_iterations=1000</text:p>
      <text:p text:style-name="alsatux_20_code_20_source"><text:s text:c="4"/></text:p>
      <text:p text:style-name="alsatux_20_code_20_source"><text:s text:c="4"/>if mount_with_key_and_check_strict "$password_correct" "$salt_correct" "$fake_iterations" "$offset_correct" "Itérations bidon"; then</text:p>
      <text:p text:style-name="alsatux_20_code_20_source"><text:s text:c="8"/>print_error "Le montage a réussi avec des itérations bidon !"</text:p>
      <text:p text:style-name="alsatux_20_code_20_source"><text:s text:c="8"/>test_results+=("❌ TEST 4: Itérations bidon → SUCCÈS (FAILLE!)")</text:p>
      <text:p text:style-name="alsatux_20_code_20_source"><text:s text:c="4"/>else</text:p>
      <text:p text:style-name="alsatux_20_code_20_source"><text:s text:c="8"/>print_ok "Échec du montage ✓ (comme attendu)"</text:p>
      <text:p text:style-name="alsatux_20_code_20_source"><text:s text:c="8"/>test_results+=("✅ TEST 4: Itérations bidon → ÉCHEC (bon)")</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Test 5 : Offset bidon</text:p>
      <text:p text:style-name="alsatux_20_code_20_source"><text:s text:c="4"/>print_title "TEST 5 : OFFSET BIDON"</text:p>
      <text:p text:style-name="alsatux_20_code_20_source"><text:s text:c="4"/></text:p>
      <text:p text:style-name="alsatux_20_code_20_source"><text:soft-page-break/><text:s text:c="4"/>local fake_offset=$((offset_correct + 4096))</text:p>
      <text:p text:style-name="alsatux_20_code_20_source"><text:s text:c="4"/>if [ $((fake_offset % 512)) -ne 0 ]; then</text:p>
      <text:p text:style-name="alsatux_20_code_20_source"><text:s text:c="8"/>fake_offset=$((fake_offset - (fake_offset % 512) + 512))</text:p>
      <text:p text:style-name="alsatux_20_code_20_source"><text:s text:c="4"/>fi</text:p>
      <text:p text:style-name="alsatux_20_code_20_source"><text:s text:c="4"/>echo " <text:s text:c="2"/>→ Offset: $fake_offset octets (au lieu de $offset_correct)"</text:p>
      <text:p text:style-name="alsatux_20_code_20_source"><text:s text:c="4"/>echo " <text:s text:c="2"/>→ Résultat attendu: ❌ ÉCHEC"</text:p>
      <text:p text:style-name="alsatux_20_code_20_source"><text:s text:c="4"/>echo " <text:s text:c="2"/>→ Un offset incorrect déchiffre au mauvais endroit"</text:p>
      <text:p text:style-name="alsatux_20_code_20_source"><text:s text:c="4"/>echo ""</text:p>
      <text:p text:style-name="alsatux_20_code_20_source"><text:s text:c="4"/></text:p>
      <text:p text:style-name="alsatux_20_code_20_source"><text:s text:c="4"/>if mount_with_key_and_check_strict "$password_correct" "$salt_correct" "$iterations_correct" "$fake_offset" "Offset bidon"; then</text:p>
      <text:p text:style-name="alsatux_20_code_20_source"><text:s text:c="8"/>print_error "Le montage a réussi avec un offset bidon !"</text:p>
      <text:p text:style-name="alsatux_20_code_20_source"><text:s text:c="8"/>test_results+=("❌ TEST 5: Offset bidon → SUCCÈS (FAILLE!)")</text:p>
      <text:p text:style-name="alsatux_20_code_20_source"><text:s text:c="4"/>else</text:p>
      <text:p text:style-name="alsatux_20_code_20_source"><text:s text:c="8"/>print_ok "Échec du montage ✓ (comme attendu)"</text:p>
      <text:p text:style-name="alsatux_20_code_20_source"><text:s text:c="8"/>test_results+=("✅ TEST 5: Offset bidon → ÉCHEC (bon)")</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Test 6 : Tout bidon</text:p>
      <text:p text:style-name="alsatux_20_code_20_source"><text:s text:c="4"/>print_title "TEST 6 : TOUT BIDON"</text:p>
      <text:p text:style-name="alsatux_20_code_20_source"><text:s text:c="4"/>echo " <text:s text:c="2"/>→ Tous les paramètres sont faux"</text:p>
      <text:p text:style-name="alsatux_20_code_20_source"><text:s text:c="4"/>echo " <text:s text:c="2"/>→ Résultat attendu: ❌ ÉCHEC"</text:p>
      <text:p text:style-name="alsatux_20_code_20_source"><text:s text:c="4"/>echo " <text:s text:c="2"/>→ Combiné, toutes les erreurs doivent échouer"</text:p>
      <text:p text:style-name="alsatux_20_code_20_source"><text:s text:c="4"/>echo ""</text:p>
      <text:p text:style-name="alsatux_20_code_20_source"><text:s text:c="4"/></text:p>
      <text:p text:style-name="alsatux_20_code_20_source"><text:s text:c="4"/>if mount_with_key_and_check_strict "$fake_password" "$fake_salt" "$fake_iterations" "$fake_offset" "Tout bidon"; then</text:p>
      <text:p text:style-name="alsatux_20_code_20_source"><text:s text:c="8"/>print_error "Le montage a réussi avec tous les paramètres bidon !"</text:p>
      <text:p text:style-name="alsatux_20_code_20_source"><text:s text:c="8"/>test_results+=("❌ TEST 6: Tout bidon → SUCCÈS (FAILLE!)")</text:p>
      <text:p text:style-name="alsatux_20_code_20_source"><text:s text:c="4"/>else</text:p>
      <text:p text:style-name="alsatux_20_code_20_source"><text:s text:c="8"/>print_ok "Échec du montage ✓ (comme attendu)"</text:p>
      <text:p text:style-name="alsatux_20_code_20_source"><text:s text:c="8"/>test_results+=("✅ TEST 6: Tout bidon → ÉCHEC (bon)")</text:p>
      <text:p text:style-name="alsatux_20_code_20_source"><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Résumé</text:p>
      <text:p text:style-name="alsatux_20_code_20_source"><text:s text:c="4"/>echo ""</text:p>
      <text:p text:style-name="alsatux_20_code_20_source"><text:soft-page-break/><text:s text:c="4"/>echo "=========================================="</text:p>
      <text:p text:style-name="alsatux_20_code_20_source"><text:s text:c="4"/>echo -e " <text:s/>${BOLD}📊 RÉSUMÉ DES TESTS${NC}"</text:p>
      <text:p text:style-name="alsatux_20_code_20_source"><text:s text:c="4"/>echo "=========================================="</text:p>
      <text:p text:style-name="alsatux_20_code_20_source"><text:s text:c="4"/>echo -e "${BLUE}ℹ️ <text:s/>Lecture des résultats :${NC}"</text:p>
      <text:p text:style-name="alsatux_20_code_20_source"><text:s text:c="4"/>echo -e "${GREEN} <text:s text:c="2"/>✅ → Comportement correct${NC}"</text:p>
      <text:p text:style-name="alsatux_20_code_20_source"><text:s text:c="4"/>echo -e "${RED} <text:s text:c="2"/>❌ → Comportement incorrect (faille de sécurité)${NC}"</text:p>
      <text:p text:style-name="alsatux_20_code_20_source"><text:s text:c="4"/>echo ""</text:p>
      <text:p text:style-name="alsatux_20_code_20_source"><text:s text:c="4"/></text:p>
      <text:p text:style-name="alsatux_20_code_20_source"><text:s text:c="4"/>local nb_ok=0</text:p>
      <text:p text:style-name="alsatux_20_code_20_source"><text:s text:c="4"/>local nb_fail=0</text:p>
      <text:p text:style-name="alsatux_20_code_20_source"><text:s text:c="4"/></text:p>
      <text:p text:style-name="alsatux_20_code_20_source"><text:s text:c="4"/>for result in "${test_results[@]}"; do</text:p>
      <text:p text:style-name="alsatux_20_code_20_source"><text:s text:c="8"/>if [[ "$result" == ✅* ]]; then</text:p>
      <text:p text:style-name="alsatux_20_code_20_source"><text:s text:c="12"/>echo -e "${GREEN}$result${NC}"</text:p>
      <text:p text:style-name="alsatux_20_code_20_source"><text:s text:c="12"/>((nb_ok++))</text:p>
      <text:p text:style-name="alsatux_20_code_20_source"><text:s text:c="8"/>else</text:p>
      <text:p text:style-name="alsatux_20_code_20_source"><text:s text:c="12"/>echo -e "${RED}$result${NC}"</text:p>
      <text:p text:style-name="alsatux_20_code_20_source"><text:s text:c="12"/>((nb_fail++))</text:p>
      <text:p text:style-name="alsatux_20_code_20_source"><text:s text:c="8"/>fi</text:p>
      <text:p text:style-name="alsatux_20_code_20_source"><text:s text:c="4"/>done</text:p>
      <text:p text:style-name="alsatux_20_code_20_source"><text:s text:c="4"/></text:p>
      <text:p text:style-name="alsatux_20_code_20_source"><text:s text:c="4"/>echo ""</text:p>
      <text:p text:style-name="alsatux_20_code_20_source"><text:s text:c="4"/>echo "=========================================="</text:p>
      <text:p text:style-name="alsatux_20_code_20_source"><text:s text:c="4"/>echo -e " <text:s/>${BOLD}📈 BILAN${NC}"</text:p>
      <text:p text:style-name="alsatux_20_code_20_source"><text:s text:c="4"/>echo "=========================================="</text:p>
      <text:p text:style-name="alsatux_20_code_20_source"><text:s text:c="4"/>echo " <text:s text:c="2"/>Tests passés: $nb_ok/${#test_results[@]}"</text:p>
      <text:p text:style-name="alsatux_20_code_20_source"><text:s text:c="4"/>echo " <text:s text:c="2"/>Échecs: $nb_fail/${#test_results[@]}"</text:p>
      <text:p text:style-name="alsatux_20_code_20_source"><text:s text:c="4"/></text:p>
      <text:p text:style-name="alsatux_20_code_20_source"><text:s text:c="4"/>if [ $nb_fail -eq 0 ]; then</text:p>
      <text:p text:style-name="alsatux_20_code_20_source"><text:s text:c="8"/>print_ok "✅ Tous les tests sont passés !"</text:p>
      <text:p text:style-name="alsatux_20_code_20_source"><text:s text:c="8"/>echo -e "${GREEN} <text:s text:c="2"/>La sécurité est bonne : seuls les paramètres corrects"</text:p>
      <text:p text:style-name="alsatux_20_code_20_source"><text:s text:c="8"/>echo -e " <text:s text:c="2"/>permettent le montage du conteneur.${NC}"</text:p>
      <text:p text:style-name="alsatux_20_code_20_source"><text:s text:c="4"/>else</text:p>
      <text:p text:style-name="alsatux_20_code_20_source"><text:s text:c="8"/>print_error "❌ Des tests ont échoué !"</text:p>
      <text:p text:style-name="alsatux_20_code_20_source"><text:s text:c="8"/>echo -e "${RED} <text:s text:c="2"/>La sécurité est compromise : des paramètres erronés"</text:p>
      <text:p text:style-name="alsatux_20_code_20_source"><text:s text:c="8"/>echo -e " <text:s text:c="2"/>permettent le montage du conteneur.${NC}"</text:p>
      <text:p text:style-name="alsatux_20_code_20_source"><text:s text:c="4"/>fi</text:p>
      <text:p text:style-name="alsatux_20_code_20_source"><text:s text:c="4"/>echo "=========================================="</text:p>
      <text:p text:style-name="alsatux_20_code_20_source">}</text:p>
      <text:p text:style-name="alsatux_20_code_20_source"/>
      <text:p text:style-name="alsatux_20_code_20_source"># Menu création</text:p>
      <text:p text:style-name="alsatux_20_code_20_source">create_container() {</text:p>
      <text:p text:style-name="alsatux_20_code_20_source"><text:s text:c="4"/>echo ""</text:p>
      <text:p text:style-name="alsatux_20_code_20_source"><text:s text:c="4"/>echo "=========================================="</text:p>
      <text:p text:style-name="alsatux_20_code_20_source"><text:s text:c="4"/>echo " <text:s/>🔐 CRÉATION DU MAPPING"</text:p>
      <text:p text:style-name="alsatux_20_code_20_source"><text:s text:c="4"/>echo "=========================================="</text:p>
      <text:p text:style-name="alsatux_20_code_20_source"><text:s text:c="4"/></text:p>
      <text:p text:style-name="alsatux_20_code_20_source"><text:soft-page-break/><text:s text:c="4"/>if [ ! -f "$CONTAINER_PATH" ]; then</text:p>
      <text:p text:style-name="alsatux_20_code_20_source"><text:s text:c="8"/>print_error "Fichier introuvable: $CONTAINER_PATH"</text:p>
      <text:p text:style-name="alsatux_20_code_20_source"><text:s text:c="8"/>return 1</text:p>
      <text:p text:style-name="alsatux_20_code_20_source"><text:s text:c="4"/>fi</text:p>
      <text:p text:style-name="alsatux_20_code_20_source"><text:s text:c="4"/></text:p>
      <text:p text:style-name="alsatux_20_code_20_source"><text:s text:c="4"/>echo "📝 Mot de passe PRINCIPAL :"</text:p>
      <text:p text:style-name="alsatux_20_code_20_source"><text:s text:c="4"/>read -s password_main</text:p>
      <text:p text:style-name="alsatux_20_code_20_source"><text:s text:c="4"/>echo ""</text:p>
      <text:p text:style-name="alsatux_20_code_20_source"><text:s text:c="4"/></text:p>
      <text:p text:style-name="alsatux_20_code_20_source"><text:s text:c="4"/>echo "📝 Mot de passe pour le SEL :"</text:p>
      <text:p text:style-name="alsatux_20_code_20_source"><text:s text:c="4"/>read -s password_salt</text:p>
      <text:p text:style-name="alsatux_20_code_20_source"><text:s text:c="4"/>echo ""</text:p>
      <text:p text:style-name="alsatux_20_code_20_source"><text:s text:c="4"/></text:p>
      <text:p text:style-name="alsatux_20_code_20_source"><text:s text:c="4"/>echo "📝 Nombre d'itérations (100000+) :"</text:p>
      <text:p text:style-name="alsatux_20_code_20_source"><text:s text:c="4"/>read -r iterations</text:p>
      <text:p text:style-name="alsatux_20_code_20_source"><text:s text:c="4"/></text:p>
      <text:p text:style-name="alsatux_20_code_20_source"><text:s text:c="4"/>echo "📝 Offset (octets, multiple de 512) :"</text:p>
      <text:p text:style-name="alsatux_20_code_20_source"><text:s text:c="4"/>read -r offset</text:p>
      <text:p text:style-name="alsatux_20_code_20_source"><text:s text:c="4"/></text:p>
      <text:p text:style-name="alsatux_20_code_20_source"><text:s text:c="4"/>if ! [[ "$iterations" =~ ^[0-9]+$ ]] || [ "$iterations" -lt 100000 ]; then</text:p>
      <text:p text:style-name="alsatux_20_code_20_source"><text:s text:c="8"/>print_error "Itérations invalides"</text:p>
      <text:p text:style-name="alsatux_20_code_20_source"><text:s text:c="8"/>return 1</text:p>
      <text:p text:style-name="alsatux_20_code_20_source"><text:s text:c="4"/>fi</text:p>
      <text:p text:style-name="alsatux_20_code_20_source"><text:s text:c="4"/></text:p>
      <text:p text:style-name="alsatux_20_code_20_source"><text:s text:c="4"/>if ! [[ "$offset" =~ ^[0-9]+$ ]] || [ "$offset" -lt 0 ]; then</text:p>
      <text:p text:style-name="alsatux_20_code_20_source"><text:s text:c="8"/>print_error "Offset invalide"</text:p>
      <text:p text:style-name="alsatux_20_code_20_source"><text:s text:c="8"/>return 1</text:p>
      <text:p text:style-name="alsatux_20_code_20_source"><text:s text:c="4"/>fi</text:p>
      <text:p text:style-name="alsatux_20_code_20_source"><text:s text:c="4"/></text:p>
      <text:p text:style-name="alsatux_20_code_20_source"><text:s text:c="4"/>local salt</text:p>
      <text:p text:style-name="alsatux_20_code_20_source"><text:s text:c="4"/>salt=$(generate_salt "$password_salt")</text:p>
      <text:p text:style-name="alsatux_20_code_20_source"><text:s text:c="4"/></text:p>
      <text:p text:style-name="alsatux_20_code_20_source"><text:s text:c="4"/>echo ""</text:p>
      <text:p text:style-name="alsatux_20_code_20_source"><text:s text:c="4"/>echo "📌 RÉSUMÉ :"</text:p>
      <text:p text:style-name="alsatux_20_code_20_source"><text:s text:c="4"/>echo " <text:s text:c="2"/>- Itérations: $iterations"</text:p>
      <text:p text:style-name="alsatux_20_code_20_source"><text:s text:c="4"/>echo " <text:s text:c="2"/>- Offset: $offset octets"</text:p>
      <text:p text:style-name="alsatux_20_code_20_source"><text:s text:c="4"/>echo " <text:s text:c="2"/>- Sel: $salt"</text:p>
      <text:p text:style-name="alsatux_20_code_20_source"><text:s text:c="4"/>echo " <text:s text:c="2"/>- Token: $TOKEN_CONTENT"</text:p>
      <text:p text:style-name="alsatux_20_code_20_source"><text:s text:c="4"/>echo " <text:s text:c="2"/>- Mapping: $DEV_MAPPER (/dev/mapper/$DEV_MAPPER)"</text:p>
      <text:p text:style-name="alsatux_20_code_20_source"><text:s text:c="4"/>echo ""</text:p>
      <text:p text:style-name="alsatux_20_code_20_source"><text:s text:c="4"/></text:p>
      <text:p text:style-name="alsatux_20_code_20_source"><text:s text:c="4"/># Vérification si le fichier conteneur semble déjà formaté</text:p>
      <text:p text:style-name="alsatux_20_code_20_source"><text:s text:c="4"/>local already_formatted=0</text:p>
      <text:p text:style-name="alsatux_20_code_20_source"><text:s text:c="4"/>if [ -f "$CONTAINER_PATH" ]; then</text:p>
      <text:p text:style-name="alsatux_20_code_20_source"><text:s text:c="8"/>local size</text:p>
      <text:p text:style-name="alsatux_20_code_20_source"><text:s text:c="8"/>size=$(stat -c%s "$CONTAINER_PATH" 2&gt;/dev/null)</text:p>
      <text:p text:style-name="alsatux_20_code_20_source"><text:s text:c="8"/>if [ "$size" -gt 0 ]; then</text:p>
      <text:p text:style-name="alsatux_20_code_20_source"><text:s text:c="12"/># Vérification rapide : chercher la signature ext4</text:p>
      <text:p text:style-name="alsatux_20_code_20_source"><text:s text:c="12"/>local magic</text:p>
      <text:p text:style-name="alsatux_20_code_20_source"><text:s text:c="12"/>magic=$(dd if="$CONTAINER_PATH" bs=1 skip=$((offset + 1080)) count=2 2&gt;/dev/null | xxd -p 2&gt;/dev/null | tr -d '\n')</text:p>
      <text:p text:style-name="alsatux_20_code_20_source"><text:s text:c="12"/>if [ "$magic" = "53ef" ]; then</text:p>
      <text:p text:style-name="alsatux_20_code_20_source"><text:s text:c="16"/>already_formatted=1</text:p>
      <text:p text:style-name="alsatux_20_code_20_source"><text:s text:c="12"/>fi</text:p>
      <text:p text:style-name="alsatux_20_code_20_source"><text:s text:c="8"/>fi</text:p>
      <text:p text:style-name="alsatux_20_code_20_source"><text:soft-page-break/><text:s text:c="4"/>fi</text:p>
      <text:p text:style-name="alsatux_20_code_20_source"><text:s text:c="4"/></text:p>
      <text:p text:style-name="alsatux_20_code_20_source"><text:s text:c="4"/>if [ $already_formatted -eq 1 ]; then</text:p>
      <text:p text:style-name="alsatux_20_code_20_source"><text:s text:c="8"/>echo ""</text:p>
      <text:p text:style-name="alsatux_20_code_20_source"><text:s text:c="8"/>echo -e "${RED}⚠️ <text:s/>ATTENTION : Un système de fichiers ext4 semble déjà présent !${NC}"</text:p>
      <text:p text:style-name="alsatux_20_code_20_source"><text:s text:c="8"/>echo -e "${RED} <text:s text:c="2"/>Le formatage DÉTRUIRA toutes les données du conteneur !${NC}"</text:p>
      <text:p text:style-name="alsatux_20_code_20_source"><text:s text:c="8"/>echo ""</text:p>
      <text:p text:style-name="alsatux_20_code_20_source"><text:s text:c="8"/>echo -e "${YELLOW} <text:s text:c="2"/>Si vous avez des données dans ce conteneur, arrêtez-vous maintenant.${NC}"</text:p>
      <text:p text:style-name="alsatux_20_code_20_source"><text:s text:c="8"/>echo -e "${YELLOW} <text:s text:c="2"/>Le formatage efface TOUT de manière irréversible.${NC}"</text:p>
      <text:p text:style-name="alsatux_20_code_20_source"><text:s text:c="8"/>echo ""</text:p>
      <text:p text:style-name="alsatux_20_code_20_source"><text:s text:c="8"/>echo -n "Voulez-vous vraiment FORMATER ce conteneur ? (oui/NON) "</text:p>
      <text:p text:style-name="alsatux_20_code_20_source"><text:s text:c="8"/>read -r confirm_format</text:p>
      <text:p text:style-name="alsatux_20_code_20_source"><text:s text:c="8"/></text:p>
      <text:p text:style-name="alsatux_20_code_20_source"><text:s text:c="8"/>if [[ ! "$confirm_format" =~ ^(oui|Oui|OUI)$ ]]; then</text:p>
      <text:p text:style-name="alsatux_20_code_20_source"><text:s text:c="12"/>print_warning "Formatage annulé"</text:p>
      <text:p text:style-name="alsatux_20_code_20_source"><text:s text:c="12"/>return 1</text:p>
      <text:p text:style-name="alsatux_20_code_20_source"><text:s text:c="8"/>fi</text:p>
      <text:p text:style-name="alsatux_20_code_20_source"><text:s text:c="8"/></text:p>
      <text:p text:style-name="alsatux_20_code_20_source"><text:s text:c="8"/>echo ""</text:p>
      <text:p text:style-name="alsatux_20_code_20_source"><text:s text:c="8"/>echo -e "${RED}⚠️ <text:s/>DERNIER AVERTISSEMENT :${NC}"</text:p>
      <text:p text:style-name="alsatux_20_code_20_source"><text:s text:c="8"/>echo -e "${RED} <text:s text:c="2"/>Vous êtes sur le point de DÉTRUIRE toutes les données${NC}"</text:p>
      <text:p text:style-name="alsatux_20_code_20_source"><text:s text:c="8"/>echo -e "${RED} <text:s text:c="2"/>du conteneur $CONTAINER_PATH${NC}"</text:p>
      <text:p text:style-name="alsatux_20_code_20_source"><text:s text:c="8"/>echo ""</text:p>
      <text:p text:style-name="alsatux_20_code_20_source"><text:s text:c="8"/>echo -n "Confirmer le formatage définitif ? (OUI/DESTRUCTION) "</text:p>
      <text:p text:style-name="alsatux_20_code_20_source"><text:s text:c="8"/>read -r confirm_final</text:p>
      <text:p text:style-name="alsatux_20_code_20_source"><text:s text:c="8"/></text:p>
      <text:p text:style-name="alsatux_20_code_20_source"><text:s text:c="8"/>if [[ ! "$confirm_final" =~ ^(OUI|DESTRUCTION)$ ]]; then</text:p>
      <text:p text:style-name="alsatux_20_code_20_source"><text:s text:c="12"/>print_warning "Formatage annulé"</text:p>
      <text:p text:style-name="alsatux_20_code_20_source"><text:s text:c="12"/>return 1</text:p>
      <text:p text:style-name="alsatux_20_code_20_source"><text:s text:c="8"/>fi</text:p>
      <text:p text:style-name="alsatux_20_code_20_source"><text:s text:c="8"/></text:p>
      <text:p text:style-name="alsatux_20_code_20_source"><text:s text:c="8"/>echo -e "${RED}⚠️ <text:s/>FORMATAGE CONFIRMÉ - LES DONNÉES VONT ÊTRE DÉTRUITES${NC}"</text:p>
      <text:p text:style-name="alsatux_20_code_20_source"><text:s text:c="8"/>echo ""</text:p>
      <text:p text:style-name="alsatux_20_code_20_source"><text:s text:c="4"/>else</text:p>
      <text:p text:style-name="alsatux_20_code_20_source"><text:s text:c="8"/>echo ""</text:p>
      <text:p text:style-name="alsatux_20_code_20_source"><text:s text:c="8"/>echo -e "${BLUE}ℹ️ <text:s/>Aucun système de fichiers détecté sur ce conteneur.${NC}"</text:p>
      <text:p text:style-name="alsatux_20_code_20_source"><text:s text:c="8"/>echo -e "${BLUE} <text:s text:c="2"/>Le formatage est sûr (création d'un nouveau conteneur).${NC}"</text:p>
      <text:p text:style-name="alsatux_20_code_20_source"><text:s text:c="8"/>echo ""</text:p>
      <text:p text:style-name="alsatux_20_code_20_source"><text:s text:c="8"/>echo -n "Confirmer le formatage ? (o/N) "</text:p>
      <text:p text:style-name="alsatux_20_code_20_source"><text:s text:c="8"/>read -r confirm_format</text:p>
      <text:p text:style-name="alsatux_20_code_20_source"><text:s text:c="8"/></text:p>
      <text:p text:style-name="alsatux_20_code_20_source"><text:s text:c="8"/>if [[ ! "$confirm_format" =~ ^[OoYy]$ ]]; then</text:p>
      <text:p text:style-name="alsatux_20_code_20_source"><text:s text:c="12"/>print_warning "Opération annulée"</text:p>
      <text:p text:style-name="alsatux_20_code_20_source"><text:s text:c="12"/>return 1</text:p>
      <text:p text:style-name="alsatux_20_code_20_source"><text:s text:c="8"/>fi</text:p>
      <text:p text:style-name="alsatux_20_code_20_source"><text:soft-page-break/><text:s text:c="4"/>fi</text:p>
      <text:p text:style-name="alsatux_20_code_20_source"><text:s text:c="4"/></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Debug de la génération de clé</text:p>
      <text:p text:style-name="alsatux_20_code_20_source"><text:s text:c="4"/>local key_length=$((KEYSIZE / 8))</text:p>
      <text:p text:style-name="alsatux_20_code_20_source"><text:s text:c="4"/>print_info "Debug de la génération de clé..."</text:p>
      <text:p text:style-name="alsatux_20_code_20_source"><text:s text:c="4"/>if ! generate_pbkdf2_debug "$password_main" "$iterations" "$salt" "$key_length"; then</text:p>
      <text:p text:style-name="alsatux_20_code_20_source"><text:s text:c="8"/>print_error "Debug de génération échoué"</text:p>
      <text:p text:style-name="alsatux_20_code_20_source"><text:s text:c="8"/>return 1</text:p>
      <text:p text:style-name="alsatux_20_code_20_source"><text:s text:c="4"/>fi</text:p>
      <text:p text:style-name="alsatux_20_code_20_source"><text:s text:c="4"/>echo ""</text:p>
      <text:p text:style-name="alsatux_20_code_20_source"><text:s text:c="4"/></text:p>
      <text:p text:style-name="alsatux_20_code_20_source"><text:s text:c="4"/>local LOOP</text:p>
      <text:p text:style-name="alsatux_20_code_20_source"><text:s text:c="4"/>LOOP=$(losetup -f)</text:p>
      <text:p text:style-name="alsatux_20_code_20_source"><text:s text:c="4"/>if [ -z "$LOOP" ]; then</text:p>
      <text:p text:style-name="alsatux_20_code_20_source"><text:s text:c="8"/>print_error "Pas de loop device"</text:p>
      <text:p text:style-name="alsatux_20_code_20_source"><text:s text:c="8"/>return 1</text:p>
      <text:p text:style-name="alsatux_20_code_20_source"><text:s text:c="4"/>fi</text:p>
      <text:p text:style-name="alsatux_20_code_20_source"><text:s text:c="4"/></text:p>
      <text:p text:style-name="alsatux_20_code_20_source"><text:s text:c="4"/>print_cmd "losetup $LOOP $CONTAINER_PATH"</text:p>
      <text:p text:style-name="alsatux_20_code_20_source"><text:s text:c="4"/>if ! losetup "$LOOP" "$CONTAINER_PATH" 2&gt;/dev/null; then</text:p>
      <text:p text:style-name="alsatux_20_code_20_source"><text:s text:c="8"/>print_error "Échec attachement loop"</text:p>
      <text:p text:style-name="alsatux_20_code_20_source"><text:s text:c="8"/>return 1</text:p>
      <text:p text:style-name="alsatux_20_code_20_source"><text:s text:c="4"/>fi</text:p>
      <text:p text:style-name="alsatux_20_code_20_source"><text:s text:c="4"/></text:p>
      <text:p text:style-name="alsatux_20_code_20_source"><text:s text:c="4"/>print_info "Création du mapping $DEV_MAPPER..."</text:p>
      <text:p text:style-name="alsatux_20_code_20_source"><text:s text:c="4"/>local cmd_crypt="cryptsetup create $DEV_MAPPER $LOOP -c $CYPHER -o $offset -s $KEYSIZE --key-file -"</text:p>
      <text:p text:style-name="alsatux_20_code_20_source"><text:s text:c="4"/>print_cmd "$cmd_crypt"</text:p>
      <text:p text:style-name="alsatux_20_code_20_source"><text:s text:c="4"/></text:p>
      <text:p text:style-name="alsatux_20_code_20_source"><text:s text:c="4"/># Exécution réelle avec sortie binaire</text:p>
      <text:p text:style-name="alsatux_20_code_20_source"><text:s text:c="4"/>if ! generate_pbkdf2_binary "$password_main" "$iterations" "$salt" "$key_length" | \</text:p>
      <text:p text:style-name="alsatux_20_code_20_source"><text:s text:c="8"/>cryptsetup create "$DEV_MAPPER" "$LOOP" \</text:p>
      <text:p text:style-name="alsatux_20_code_20_source"><text:s text:c="12"/>-c "$CYPHER" \</text:p>
      <text:p text:style-name="alsatux_20_code_20_source"><text:s text:c="12"/>-o "$offset" \</text:p>
      <text:p text:style-name="alsatux_20_code_20_source"><text:s text:c="12"/>-s "$KEYSIZE" \</text:p>
      <text:p text:style-name="alsatux_20_code_20_source"><text:s text:c="12"/>--key-file - 2&gt;/dev/null; then</text:p>
      <text:p text:style-name="alsatux_20_code_20_source"><text:s text:c="8"/>print_error "Échec création mapping"</text:p>
      <text:p text:style-name="alsatux_20_code_20_source"><text:s text:c="8"/>losetup -d "$LOOP" 2&gt;/dev/null</text:p>
      <text:p text:style-name="alsatux_20_code_20_source"><text:s text:c="8"/>return 1</text:p>
      <text:p text:style-name="alsatux_20_code_20_source"><text:s text:c="4"/>fi</text:p>
      <text:p text:style-name="alsatux_20_code_20_source"><text:s text:c="4"/></text:p>
      <text:p text:style-name="alsatux_20_code_20_source"><text:s text:c="4"/>echo ""</text:p>
      <text:p text:style-name="alsatux_20_code_20_source"><text:s text:c="4"/>print_info "Formatage en ext4 et création du token..."</text:p>
      <text:p text:style-name="alsatux_20_code_20_source"><text:s text:c="4"/>print_cmd "mkfs.ext4 -F /dev/mapper/$DEV_MAPPER"</text:p>
      <text:p text:style-name="alsatux_20_code_20_source"><text:s text:c="4"/></text:p>
      <text:p text:style-name="alsatux_20_code_20_source"><text:s text:c="4"/>if ! mkfs.ext4 -F "/dev/mapper/$DEV_MAPPER" 2&gt;/dev/null; then</text:p>
      <text:p text:style-name="alsatux_20_code_20_source"><text:s text:c="8"/>print_error "Échec du formatage"</text:p>
      <text:p text:style-name="alsatux_20_code_20_source"><text:soft-page-break/><text:s text:c="8"/>return 1</text:p>
      <text:p text:style-name="alsatux_20_code_20_source"><text:s text:c="4"/>fi</text:p>
      <text:p text:style-name="alsatux_20_code_20_source"><text:s text:c="4"/></text:p>
      <text:p text:style-name="alsatux_20_code_20_source"><text:s text:c="4"/>mkdir -p "$MOUNT_POINT" 2&gt;/dev/null</text:p>
      <text:p text:style-name="alsatux_20_code_20_source"><text:s text:c="4"/></text:p>
      <text:p text:style-name="alsatux_20_code_20_source"><text:s text:c="4"/>print_cmd "mount -t ext4 /dev/mapper/$DEV_MAPPER $MOUNT_POINT"</text:p>
      <text:p text:style-name="alsatux_20_code_20_source"><text:s text:c="4"/>if ! mount -t ext4 "/dev/mapper/$DEV_MAPPER" "$MOUNT_POINT" 2&gt;/dev/null; then</text:p>
      <text:p text:style-name="alsatux_20_code_20_source"><text:s text:c="8"/>print_error "Échec du montage pour création du token"</text:p>
      <text:p text:style-name="alsatux_20_code_20_source"><text:s text:c="8"/>return 1</text:p>
      <text:p text:style-name="alsatux_20_code_20_source"><text:s text:c="4"/>fi</text:p>
      <text:p text:style-name="alsatux_20_code_20_source"><text:s text:c="4"/></text:p>
      <text:p text:style-name="alsatux_20_code_20_source"><text:s text:c="4"/>echo "$TOKEN_CONTENT" &gt; "$MOUNT_POINT/$TOKEN_FILE"</text:p>
      <text:p text:style-name="alsatux_20_code_20_source"><text:s text:c="4"/>sync</text:p>
      <text:p text:style-name="alsatux_20_code_20_source"><text:s text:c="4"/></text:p>
      <text:p text:style-name="alsatux_20_code_20_source"><text:s text:c="4"/>print_ok "Token créé: $MOUNT_POINT/$TOKEN_FILE"</text:p>
      <text:p text:style-name="alsatux_20_code_20_source"><text:s text:c="4"/></text:p>
      <text:p text:style-name="alsatux_20_code_20_source"><text:s text:c="4"/>print_cmd "umount $MOUNT_POINT"</text:p>
      <text:p text:style-name="alsatux_20_code_20_source"><text:s text:c="4"/>umount "$MOUNT_POINT" 2&gt;/dev/null</text:p>
      <text:p text:style-name="alsatux_20_code_20_source"><text:s text:c="4"/></text:p>
      <text:p text:style-name="alsatux_20_code_20_source"><text:s text:c="4"/>print_cmd "cryptsetup remove $DEV_MAPPER"</text:p>
      <text:p text:style-name="alsatux_20_code_20_source"><text:s text:c="4"/>cryptsetup remove "$DEV_MAPPER" 2&gt;/dev/null</text:p>
      <text:p text:style-name="alsatux_20_code_20_source"><text:s text:c="4"/></text:p>
      <text:p text:style-name="alsatux_20_code_20_source"><text:s text:c="4"/>print_cmd "losetup -d $LOOP"</text:p>
      <text:p text:style-name="alsatux_20_code_20_source"><text:s text:c="4"/>losetup -d "$LOOP" 2&gt;/dev/null</text:p>
      <text:p text:style-name="alsatux_20_code_20_source"><text:s text:c="4"/></text:p>
      <text:p text:style-name="alsatux_20_code_20_source"><text:s text:c="4"/>echo ""</text:p>
      <text:p text:style-name="alsatux_20_code_20_source"><text:s text:c="4"/>print_ok "✅ Conteneur créé et formaté avec succès !"</text:p>
      <text:p text:style-name="alsatux_20_code_20_source"><text:s text:c="4"/>echo ""</text:p>
      <text:p text:style-name="alsatux_20_code_20_source"><text:s text:c="4"/>echo "📌 Pour monter : Option 2 du menu"</text:p>
      <text:p text:style-name="alsatux_20_code_20_source"><text:s text:c="4"/>echo " <text:s text:c="2"/>Device: /dev/mapper/$DEV_MAPPER"</text:p>
      <text:p text:style-name="alsatux_20_code_20_source">}</text:p>
      <text:p text:style-name="alsatux_20_code_20_source"/>
      <text:p text:style-name="alsatux_20_code_20_source"># Menu montage</text:p>
      <text:p text:style-name="alsatux_20_code_20_source">mount_container() {</text:p>
      <text:p text:style-name="alsatux_20_code_20_source"><text:s text:c="4"/>echo ""</text:p>
      <text:p text:style-name="alsatux_20_code_20_source"><text:s text:c="4"/>echo "=========================================="</text:p>
      <text:p text:style-name="alsatux_20_code_20_source"><text:s text:c="4"/>echo " <text:s/>🔓 MONTAGE"</text:p>
      <text:p text:style-name="alsatux_20_code_20_source"><text:s text:c="4"/>echo "=========================================="</text:p>
      <text:p text:style-name="alsatux_20_code_20_source"><text:s text:c="4"/></text:p>
      <text:p text:style-name="alsatux_20_code_20_source"><text:s text:c="4"/>if [ ! -f "$CONTAINER_PATH" ]; then</text:p>
      <text:p text:style-name="alsatux_20_code_20_source"><text:s text:c="8"/>print_error "Fichier introuvable: $CONTAINER_PATH"</text:p>
      <text:p text:style-name="alsatux_20_code_20_source"><text:s text:c="8"/>return 1</text:p>
      <text:p text:style-name="alsatux_20_code_20_source"><text:s text:c="4"/>fi</text:p>
      <text:p text:style-name="alsatux_20_code_20_source"><text:s text:c="4"/></text:p>
      <text:p text:style-name="alsatux_20_code_20_source"><text:s text:c="4"/>echo "📝 Mot de passe PRINCIPAL :"</text:p>
      <text:p text:style-name="alsatux_20_code_20_source"><text:s text:c="4"/>read -s password_main</text:p>
      <text:p text:style-name="alsatux_20_code_20_source"><text:s text:c="4"/>echo ""</text:p>
      <text:p text:style-name="alsatux_20_code_20_source"><text:s text:c="4"/></text:p>
      <text:p text:style-name="alsatux_20_code_20_source"><text:s text:c="4"/>echo "📝 Mot de passe pour le SEL :"</text:p>
      <text:p text:style-name="alsatux_20_code_20_source"><text:s text:c="4"/>read -s password_salt</text:p>
      <text:p text:style-name="alsatux_20_code_20_source"><text:s text:c="4"/>echo ""</text:p>
      <text:p text:style-name="alsatux_20_code_20_source"><text:s text:c="4"/></text:p>
      <text:p text:style-name="alsatux_20_code_20_source"><text:s text:c="4"/>echo "📝 Nombre d'itérations :"</text:p>
      <text:p text:style-name="alsatux_20_code_20_source"><text:s text:c="4"/>read -r iterations</text:p>
      <text:p text:style-name="alsatux_20_code_20_source"><text:soft-page-break/><text:s text:c="4"/></text:p>
      <text:p text:style-name="alsatux_20_code_20_source"><text:s text:c="4"/>echo "📝 Offset (octets) :"</text:p>
      <text:p text:style-name="alsatux_20_code_20_source"><text:s text:c="4"/>read -r offset</text:p>
      <text:p text:style-name="alsatux_20_code_20_source"><text:s text:c="4"/></text:p>
      <text:p text:style-name="alsatux_20_code_20_source"><text:s text:c="4"/>if ! [[ "$iterations" =~ ^[0-9]+$ ]] || [ "$iterations" -lt 1000 ]; then</text:p>
      <text:p text:style-name="alsatux_20_code_20_source"><text:s text:c="8"/>print_error "Itérations invalides"</text:p>
      <text:p text:style-name="alsatux_20_code_20_source"><text:s text:c="8"/>return 1</text:p>
      <text:p text:style-name="alsatux_20_code_20_source"><text:s text:c="4"/>fi</text:p>
      <text:p text:style-name="alsatux_20_code_20_source"><text:s text:c="4"/></text:p>
      <text:p text:style-name="alsatux_20_code_20_source"><text:s text:c="4"/>if ! [[ "$offset" =~ ^[0-9]+$ ]] || [ "$offset" -lt 0 ]; then</text:p>
      <text:p text:style-name="alsatux_20_code_20_source"><text:s text:c="8"/>print_error "Offset invalide"</text:p>
      <text:p text:style-name="alsatux_20_code_20_source"><text:s text:c="8"/>return 1</text:p>
      <text:p text:style-name="alsatux_20_code_20_source"><text:s text:c="4"/>fi</text:p>
      <text:p text:style-name="alsatux_20_code_20_source"><text:s text:c="4"/></text:p>
      <text:p text:style-name="alsatux_20_code_20_source"><text:s text:c="4"/>local salt</text:p>
      <text:p text:style-name="alsatux_20_code_20_source"><text:s text:c="4"/>salt=$(generate_salt "$password_salt")</text:p>
      <text:p text:style-name="alsatux_20_code_20_source"><text:s text:c="4"/></text:p>
      <text:p text:style-name="alsatux_20_code_20_source"><text:s text:c="4"/>echo ""</text:p>
      <text:p text:style-name="alsatux_20_code_20_source"><text:s text:c="4"/>echo "📌 RÉSUMÉ :"</text:p>
      <text:p text:style-name="alsatux_20_code_20_source"><text:s text:c="4"/>echo " <text:s text:c="2"/>- Itérations: $iterations"</text:p>
      <text:p text:style-name="alsatux_20_code_20_source"><text:s text:c="4"/>echo " <text:s text:c="2"/>- Offset: $offset octets"</text:p>
      <text:p text:style-name="alsatux_20_code_20_source"><text:s text:c="4"/>echo " <text:s text:c="2"/>- Sel: $salt"</text:p>
      <text:p text:style-name="alsatux_20_code_20_source"><text:s text:c="4"/>echo " <text:s text:c="2"/>- Mapping: $DEV_MAPPER (/dev/mapper/$DEV_MAPPER)"</text:p>
      <text:p text:style-name="alsatux_20_code_20_source"><text:s text:c="4"/>echo ""</text:p>
      <text:p text:style-name="alsatux_20_code_20_source"><text:s text:c="4"/>echo -n "Appuyez sur ENTRÉE pour continuer... "</text:p>
      <text:p text:style-name="alsatux_20_code_20_source"><text:s text:c="4"/>read -r</text:p>
      <text:p text:style-name="alsatux_20_code_20_source"><text:s text:c="4"/></text:p>
      <text:p text:style-name="alsatux_20_code_20_source"><text:s text:c="4"/># Debug de la génération de clé</text:p>
      <text:p text:style-name="alsatux_20_code_20_source"><text:s text:c="4"/>local key_length=$((KEYSIZE / 8))</text:p>
      <text:p text:style-name="alsatux_20_code_20_source"><text:s text:c="4"/>print_info "Debug de la génération de clé..."</text:p>
      <text:p text:style-name="alsatux_20_code_20_source"><text:s text:c="4"/>if ! generate_pbkdf2_debug "$password_main" "$iterations" "$salt" "$key_length"; then</text:p>
      <text:p text:style-name="alsatux_20_code_20_source"><text:s text:c="8"/>print_error "Debug de génération échoué"</text:p>
      <text:p text:style-name="alsatux_20_code_20_source"><text:s text:c="8"/>return 1</text:p>
      <text:p text:style-name="alsatux_20_code_20_source"><text:s text:c="4"/>fi</text:p>
      <text:p text:style-name="alsatux_20_code_20_source"><text:s text:c="4"/>echo ""</text:p>
      <text:p text:style-name="alsatux_20_code_20_source"><text:s text:c="4"/></text:p>
      <text:p text:style-name="alsatux_20_code_20_source"><text:s text:c="4"/>local LOOP</text:p>
      <text:p text:style-name="alsatux_20_code_20_source"><text:s text:c="4"/>LOOP=$(losetup -f)</text:p>
      <text:p text:style-name="alsatux_20_code_20_source"><text:s text:c="4"/>if [ -z "$LOOP" ]; then</text:p>
      <text:p text:style-name="alsatux_20_code_20_source"><text:s text:c="8"/>print_error "Pas de loop device"</text:p>
      <text:p text:style-name="alsatux_20_code_20_source"><text:s text:c="8"/>return 1</text:p>
      <text:p text:style-name="alsatux_20_code_20_source"><text:s text:c="4"/>fi</text:p>
      <text:p text:style-name="alsatux_20_code_20_source"><text:s text:c="4"/></text:p>
      <text:p text:style-name="alsatux_20_code_20_source"><text:s text:c="4"/>print_cmd "losetup $LOOP $CONTAINER_PATH"</text:p>
      <text:p text:style-name="alsatux_20_code_20_source"><text:s text:c="4"/>if ! losetup "$LOOP" "$CONTAINER_PATH" 2&gt;/dev/null; then</text:p>
      <text:p text:style-name="alsatux_20_code_20_source"><text:s text:c="8"/>print_error "Échec attachement loop"</text:p>
      <text:p text:style-name="alsatux_20_code_20_source"><text:s text:c="8"/>return 1</text:p>
      <text:p text:style-name="alsatux_20_code_20_source"><text:s text:c="4"/>fi</text:p>
      <text:p text:style-name="alsatux_20_code_20_source"><text:s text:c="4"/></text:p>
      <text:p text:style-name="alsatux_20_code_20_source"><text:s text:c="4"/>print_info "Création du mapping $DEV_MAPPER..."</text:p>
      <text:p text:style-name="alsatux_20_code_20_source"><text:s text:c="4"/>local cmd_crypt="cryptsetup create $DEV_MAPPER $LOOP -c $CYPHER -o $offset -s $KEYSIZE --key-file -"</text:p>
      <text:p text:style-name="alsatux_20_code_20_source"><text:s text:c="4"/>print_cmd "$cmd_crypt"</text:p>
      <text:p text:style-name="alsatux_20_code_20_source"><text:s text:c="4"/></text:p>
      <text:p text:style-name="alsatux_20_code_20_source"><text:soft-page-break/><text:s text:c="4"/># Exécution réelle avec sortie binaire</text:p>
      <text:p text:style-name="alsatux_20_code_20_source"><text:s text:c="4"/>if ! generate_pbkdf2_binary "$password_main" "$iterations" "$salt" "$key_length" | \</text:p>
      <text:p text:style-name="alsatux_20_code_20_source"><text:s text:c="8"/>cryptsetup create "$DEV_MAPPER" "$LOOP" \</text:p>
      <text:p text:style-name="alsatux_20_code_20_source"><text:s text:c="12"/>-c "$CYPHER" \</text:p>
      <text:p text:style-name="alsatux_20_code_20_source"><text:s text:c="12"/>-o "$offset" \</text:p>
      <text:p text:style-name="alsatux_20_code_20_source"><text:s text:c="12"/>-s "$KEYSIZE" \</text:p>
      <text:p text:style-name="alsatux_20_code_20_source"><text:s text:c="12"/>--key-file - 2&gt;/dev/null; then</text:p>
      <text:p text:style-name="alsatux_20_code_20_source"><text:s text:c="8"/>print_error "Échec création mapping"</text:p>
      <text:p text:style-name="alsatux_20_code_20_source"><text:s text:c="8"/>losetup -d "$LOOP" 2&gt;/dev/null</text:p>
      <text:p text:style-name="alsatux_20_code_20_source"><text:s text:c="8"/>return 1</text:p>
      <text:p text:style-name="alsatux_20_code_20_source"><text:s text:c="4"/>fi</text:p>
      <text:p text:style-name="alsatux_20_code_20_source"><text:s text:c="4"/></text:p>
      <text:p text:style-name="alsatux_20_code_20_source"><text:s text:c="4"/>mkdir -p "$MOUNT_POINT" 2&gt;/dev/null</text:p>
      <text:p text:style-name="alsatux_20_code_20_source"><text:s text:c="4"/></text:p>
      <text:p text:style-name="alsatux_20_code_20_source"><text:s text:c="4"/>print_cmd "mount -t ext4 -o noatime,nodev,nosuid /dev/mapper/$DEV_MAPPER $MOUNT_POINT"</text:p>
      <text:p text:style-name="alsatux_20_code_20_source"><text:s text:c="4"/>if ! mount -t ext4 -o noatime,nodev,nosuid "/dev/mapper/$DEV_MAPPER" "$MOUNT_POINT" 2&gt;/dev/null; then</text:p>
      <text:p text:style-name="alsatux_20_code_20_source"><text:s text:c="8"/>print_error "Échec montage"</text:p>
      <text:p text:style-name="alsatux_20_code_20_source"><text:s text:c="8"/>cryptsetup remove "$DEV_MAPPER" 2&gt;/dev/null</text:p>
      <text:p text:style-name="alsatux_20_code_20_source"><text:s text:c="8"/>losetup -d "$LOOP" 2&gt;/dev/null</text:p>
      <text:p text:style-name="alsatux_20_code_20_source"><text:s text:c="8"/>return 1</text:p>
      <text:p text:style-name="alsatux_20_code_20_source"><text:s text:c="4"/>fi</text:p>
      <text:p text:style-name="alsatux_20_code_20_source"><text:s text:c="4"/></text:p>
      <text:p text:style-name="alsatux_20_code_20_source"><text:s text:c="4"/># Vérification du token</text:p>
      <text:p text:style-name="alsatux_20_code_20_source"><text:s text:c="4"/>if [ -f "$MOUNT_POINT/$TOKEN_FILE" ]; then</text:p>
      <text:p text:style-name="alsatux_20_code_20_source"><text:s text:c="8"/>local content</text:p>
      <text:p text:style-name="alsatux_20_code_20_source"><text:s text:c="8"/>content=$(cat "$MOUNT_POINT/$TOKEN_FILE" 2&gt;/dev/null)</text:p>
      <text:p text:style-name="alsatux_20_code_20_source"><text:s text:c="8"/>if [ "$content" = "$TOKEN_CONTENT" ]; then</text:p>
      <text:p text:style-name="alsatux_20_code_20_source"><text:s text:c="12"/>print_ok "✅ Token vérifié avec succès"</text:p>
      <text:p text:style-name="alsatux_20_code_20_source"><text:s text:c="8"/>else</text:p>
      <text:p text:style-name="alsatux_20_code_20_source"><text:s text:c="12"/>print_warning "⚠️ <text:s/>Token incorrect !"</text:p>
      <text:p text:style-name="alsatux_20_code_20_source"><text:s text:c="12"/>print_info " <text:s text:c="2"/>Attendu: $TOKEN_CONTENT"</text:p>
      <text:p text:style-name="alsatux_20_code_20_source"><text:s text:c="12"/>print_info " <text:s text:c="2"/>Trouvé: <text:s/>$content"</text:p>
      <text:p text:style-name="alsatux_20_code_20_source"><text:s text:c="8"/>fi</text:p>
      <text:p text:style-name="alsatux_20_code_20_source"><text:s text:c="4"/>else</text:p>
      <text:p text:style-name="alsatux_20_code_20_source"><text:s text:c="8"/>print_warning "⚠️ <text:s/>Token absent (fallback sur superblock)"</text:p>
      <text:p text:style-name="alsatux_20_code_20_source"><text:s text:c="8"/>if check_ext4_superblock "/dev/mapper/$DEV_MAPPER"; then</text:p>
      <text:p text:style-name="alsatux_20_code_20_source"><text:s text:c="12"/>print_ok "✅ Superblock ext4 valide"</text:p>
      <text:p text:style-name="alsatux_20_code_20_source"><text:s text:c="8"/>else</text:p>
      <text:p text:style-name="alsatux_20_code_20_source"><text:s text:c="12"/>print_warning "⚠️ <text:s/>Superblock non détecté"</text:p>
      <text:p text:style-name="alsatux_20_code_20_source"><text:s text:c="8"/>fi</text:p>
      <text:p text:style-name="alsatux_20_code_20_source"><text:s text:c="4"/>fi</text:p>
      <text:p text:style-name="alsatux_20_code_20_source"><text:s text:c="4"/></text:p>
      <text:p text:style-name="alsatux_20_code_20_source"><text:s text:c="4"/>echo ""</text:p>
      <text:p text:style-name="alsatux_20_code_20_source"><text:s text:c="4"/>print_ok "✅ Conteneur monté sur $MOUNT_POINT"</text:p>
      <text:p text:style-name="alsatux_20_code_20_source"><text:s text:c="4"/>echo " <text:s text:c="2"/>Device: /dev/mapper/$DEV_MAPPER"</text:p>
      <text:p text:style-name="alsatux_20_code_20_source"><text:s text:c="4"/>df -h "$MOUNT_POINT"</text:p>
      <text:p text:style-name="alsatux_20_code_20_source"><text:soft-page-break/><text:s text:c="4"/>cryptsetup status "$DEV_MAPPER" 2&gt;/dev/null || true</text:p>
      <text:p text:style-name="alsatux_20_code_20_source">}</text:p>
      <text:p text:style-name="alsatux_20_code_20_source"/>
      <text:p text:style-name="alsatux_20_code_20_source"># Menu démontage</text:p>
      <text:p text:style-name="alsatux_20_code_20_source">unmount_container() {</text:p>
      <text:p text:style-name="alsatux_20_code_20_source"><text:s text:c="4"/>echo "=========================================="</text:p>
      <text:p text:style-name="alsatux_20_code_20_source"><text:s text:c="4"/>echo " <text:s/>🔒 DÉMONTAGE"</text:p>
      <text:p text:style-name="alsatux_20_code_20_source"><text:s text:c="4"/>echo "=========================================="</text:p>
      <text:p text:style-name="alsatux_20_code_20_source"><text:s text:c="4"/></text:p>
      <text:p text:style-name="alsatux_20_code_20_source"><text:s text:c="4"/>local mapper_name="$DEV_MAPPER"</text:p>
      <text:p text:style-name="alsatux_20_code_20_source"><text:s text:c="4"/></text:p>
      <text:p text:style-name="alsatux_20_code_20_source"><text:s text:c="4"/>if mount | grep -q "/dev/mapper/$mapper_name"; then</text:p>
      <text:p text:style-name="alsatux_20_code_20_source"><text:s text:c="8"/>print_cmd "umount $MOUNT_POINT"</text:p>
      <text:p text:style-name="alsatux_20_code_20_source"><text:s text:c="8"/>sync</text:p>
      <text:p text:style-name="alsatux_20_code_20_source"><text:s text:c="8"/>umount "$MOUNT_POINT" 2&gt;/dev/null || umount -l "$MOUNT_POINT" 2&gt;/dev/null</text:p>
      <text:p text:style-name="alsatux_20_code_20_source"><text:s text:c="8"/>print_ok "Démonté"</text:p>
      <text:p text:style-name="alsatux_20_code_20_source"><text:s text:c="4"/>fi</text:p>
      <text:p text:style-name="alsatux_20_code_20_source"><text:s text:c="4"/></text:p>
      <text:p text:style-name="alsatux_20_code_20_source"><text:s text:c="4"/>if dmsetup ls | grep -q "$mapper_name"; then</text:p>
      <text:p text:style-name="alsatux_20_code_20_source"><text:s text:c="8"/>print_cmd "cryptsetup remove $mapper_name"</text:p>
      <text:p text:style-name="alsatux_20_code_20_source"><text:s text:c="8"/>cryptsetup remove "$mapper_name" 2&gt;/dev/null || dmsetup remove "$mapper_name" 2&gt;/dev/null</text:p>
      <text:p text:style-name="alsatux_20_code_20_source"><text:s text:c="8"/>print_ok "Mapping supprimé"</text:p>
      <text:p text:style-name="alsatux_20_code_20_source"><text:s text:c="4"/>fi</text:p>
      <text:p text:style-name="alsatux_20_code_20_source"><text:s text:c="4"/></text:p>
      <text:p text:style-name="alsatux_20_code_20_source"><text:s text:c="4"/>local loops</text:p>
      <text:p text:style-name="alsatux_20_code_20_source"><text:s text:c="4"/>loops=$(losetup -a 2&gt;/dev/null | grep "$CONTAINER_PATH" | cut -d: -f1)</text:p>
      <text:p text:style-name="alsatux_20_code_20_source"><text:s text:c="4"/>if [ -n "$loops" ]; then</text:p>
      <text:p text:style-name="alsatux_20_code_20_source"><text:s text:c="8"/>for loop in $loops; do</text:p>
      <text:p text:style-name="alsatux_20_code_20_source"><text:s text:c="12"/>print_cmd "losetup -d $loop"</text:p>
      <text:p text:style-name="alsatux_20_code_20_source"><text:s text:c="12"/>losetup -d "$loop" 2&gt;/dev/null</text:p>
      <text:p text:style-name="alsatux_20_code_20_source"><text:s text:c="8"/>done</text:p>
      <text:p text:style-name="alsatux_20_code_20_source"><text:s text:c="8"/>print_ok "Loop devices nettoyés"</text:p>
      <text:p text:style-name="alsatux_20_code_20_source"><text:s text:c="4"/>fi</text:p>
      <text:p text:style-name="alsatux_20_code_20_source"><text:s text:c="4"/></text:p>
      <text:p text:style-name="alsatux_20_code_20_source"><text:s text:c="4"/>echo "✅ Conteneur démonté"</text:p>
      <text:p text:style-name="alsatux_20_code_20_source">}</text:p>
      <text:p text:style-name="alsatux_20_code_20_source"/>
      <text:p text:style-name="alsatux_20_code_20_source"># Menu principal</text:p>
      <text:p text:style-name="alsatux_20_code_20_source">main() {</text:p>
      <text:p text:style-name="alsatux_20_code_20_source"><text:s text:c="4"/>if [ "$EUID" -ne 0 ]; then</text:p>
      <text:p text:style-name="alsatux_20_code_20_source"><text:s text:c="8"/>print_error "Root requis"</text:p>
      <text:p text:style-name="alsatux_20_code_20_source"><text:s text:c="8"/>exit 1</text:p>
      <text:p text:style-name="alsatux_20_code_20_source"><text:s text:c="4"/>fi</text:p>
      <text:p text:style-name="alsatux_20_code_20_source"><text:s text:c="4"/></text:p>
      <text:p text:style-name="alsatux_20_code_20_source"><text:s text:c="4"/>echo ""</text:p>
      <text:p text:style-name="alsatux_20_code_20_source"><text:s text:c="4"/>echo "=========================================="</text:p>
      <text:p text:style-name="alsatux_20_code_20_source"><text:s text:c="4"/>echo -e " <text:s/>${BOLD}🔐 PBKDF2 + PLAIN${NC}"</text:p>
      <text:p text:style-name="alsatux_20_code_20_source"><text:s text:c="4"/>echo "=========================================="</text:p>
      <text:p text:style-name="alsatux_20_code_20_source"><text:s text:c="4"/>echo " <text:s/>Conteneur: $CONTAINER_PATH"</text:p>
      <text:p text:style-name="alsatux_20_code_20_source"><text:s text:c="4"/>echo " <text:s/>Point de montage: $MOUNT_POINT"</text:p>
      <text:p text:style-name="alsatux_20_code_20_source"><text:s text:c="4"/>echo " <text:s/>Mapping: /dev/mapper/$DEV_MAPPER"</text:p>
      <text:p text:style-name="alsatux_20_code_20_source"><text:soft-page-break/><text:s text:c="4"/>echo " <text:s/>Chiffrement: $CYPHER - $KEYSIZE bits"</text:p>
      <text:p text:style-name="alsatux_20_code_20_source"><text:s text:c="4"/>echo " <text:s/>🔒 100% PIPE - Aucun fichier temporaire"</text:p>
      <text:p text:style-name="alsatux_20_code_20_source"><text:s text:c="4"/>echo -e " <text:s/>${YELLOW}🐛 Mode débogage: ACTIVÉ${NC}"</text:p>
      <text:p text:style-name="alsatux_20_code_20_source"><text:s text:c="4"/>echo "=========================================="</text:p>
      <text:p text:style-name="alsatux_20_code_20_source"><text:s text:c="4"/>echo " <text:s/>1: Créer (formate + token)"</text:p>
      <text:p text:style-name="alsatux_20_code_20_source"><text:s text:c="4"/>echo " <text:s/>2: Monter"</text:p>
      <text:p text:style-name="alsatux_20_code_20_source"><text:s text:c="4"/>echo " <text:s/>3: Démonter"</text:p>
      <text:p text:style-name="alsatux_20_code_20_source"><text:s text:c="4"/>echo -e " <text:s/>${YELLOW}4: 🔬 Mode diagnostic${NC}"</text:p>
      <text:p text:style-name="alsatux_20_code_20_source"><text:s text:c="4"/>echo " <text:s/>5: Quitter"</text:p>
      <text:p text:style-name="alsatux_20_code_20_source"><text:s text:c="4"/>echo "=========================================="</text:p>
      <text:p text:style-name="alsatux_20_code_20_source"><text:s text:c="4"/>echo -n "Choix : "</text:p>
      <text:p text:style-name="alsatux_20_code_20_source"><text:s text:c="4"/>read -r choix</text:p>
      <text:p text:style-name="alsatux_20_code_20_source"><text:s text:c="4"/></text:p>
      <text:p text:style-name="alsatux_20_code_20_source"><text:s text:c="4"/>case "$choix" in</text:p>
      <text:p text:style-name="alsatux_20_code_20_source"><text:s text:c="8"/>1) create_container ;;</text:p>
      <text:p text:style-name="alsatux_20_code_20_source"><text:s text:c="8"/>2) mount_container ;;</text:p>
      <text:p text:style-name="alsatux_20_code_20_source"><text:s text:c="8"/>3) unmount_container ;;</text:p>
      <text:p text:style-name="alsatux_20_code_20_source"><text:s text:c="8"/>4) diagnostic_mode ;;</text:p>
      <text:p text:style-name="alsatux_20_code_20_source"><text:s text:c="8"/>5) echo "Au revoir !" ; exit 0 ;;</text:p>
      <text:p text:style-name="alsatux_20_code_20_source"><text:s text:c="8"/>*) print_error "Choix invalide" ; exit 1 ;;</text:p>
      <text:p text:style-name="alsatux_20_code_20_source"><text:s text:c="4"/>esac</text:p>
      <text:p text:style-name="alsatux_20_code_20_source">}</text:p>
      <text:p text:style-name="alsatux_20_code_20_source"/>
      <text:p text:style-name="alsatux_20_code_20_source">main "$@"</text:p>
      <text:h text:style-name="Heading_20_1" text:outline-level="1">Conclusion</text:h>
      <text:p text:style-name="P18"><text:span text:style-name="commande">Cryptsetup</text:span> est un outil GNU/Linux particulièrement puissant pour chiffrer des conteneurs (fichiers), des partitions, des disques, y compris en RAID.</text:p>
      <text:p text:style-name="P19">À noter que le chiffrement est « transparent » côté performances de la machine, et ne pose donc pas de problèmes particuliers, même sur des matériels anciens.</text:p>
      <text:p text:style-name="P20">Cela étant, si le script ici proposé est bien optimisé pour les conteneurs, il pose une nouvelle question avec la montée en puissance des machines et de l’informatique quantique.</text:p>
      <text:p text:style-name="P21">Une utilisation classique de <text:span text:style-name="commande">cryptsetup</text:span> est le chiffrement de sa partition <text:span text:style-name="fichier">/home</text:span> pour protéger ses données en cas de vol.</text:p>
      <text:p text:style-name="P22">Pour chiffrer la partition racine en revanche, la méthode ici proposée n’est pas complètement adaptée pour deux raisons :</text:p>
      <text:list text:continue-numbering="true" text:style-name="alsatux_20_puce1">
        <text:list-item>
          <text:p text:style-name="P23">GRUB a besoin d’accéder à un <text:span text:style-name="fichier">/boot</text:span> visible pour charger le noyau et le disque virtuel de démarrage (<text:span text:style-name="Emphasis">RAMFS</text:span>), ce qui nécessite donc de prévoir une partition non chiffrée dédiée au <text:span text:style-name="fichier">/boot</text:span>.</text:p>
        </text:list-item>
        <text:list-item>
          <text:p text:style-name="P23"><text:span text:style-name="commande">cryptsetup</text:span> utilise le<text:span text:style-name="T12">s</text:span> fichier<text:span text:style-name="T12">s</text:span> <text:span text:style-name="fichier">/etc/crypttab</text:span> <text:span text:style-name="T12">et </text:span><text:span text:style-name="fichier"><text:span text:style-name="T12">/etc/fstab</text:span></text:span><text:span text:style-name="T12"> </text:span>pour ouvrir les conteneur<text:span text:style-name="T12">s</text:span> chiffrés au démarrage de la machine. Là encore, si <text:span text:style-name="fichier">/etc</text:span> n’est pas accessible au démarrage, le montage ne fonctionnera pas...</text:p>
        </text:list-item>
      </text:list>
      <text:p text:style-name="P20"><text:span text:style-name="T3">Pour aller plus loin</text:span> - et là on touche aux limitations <text:span text:style-name="T3">réelles </text:span>de nos distributions - si GNU/Linux demande bien le mot de passe au démarrage de la machine quand il détecte des partitions chiffrées <text:span text:style-name="T3">dans </text:span><text:span text:style-name="Strong_20_Emphasis"><text:span text:style-name="T3">/etc/crypttab</text:span></text:span>, <text:span text:style-name="T13">il n’y a pas aujourd’hui de procédure standardisée pour </text:span><text:span text:style-name="T3">intégrer </text:span><text:span text:style-name="T13">le sel </text:span><text:span text:style-name="T3">et</text:span><text:span text:style-name="T13"> les itérations </text:span><text:span text:style-name="T5">PBKDF2 </text:span><text:span text:style-name="T3">via </text:span><text:span text:style-name="commande"><text:span text:style-name="T3">openssl</text:span></text:span><text:span text:style-name="T13">…</text:span></text:p>
      <text:p text:style-name="P24"><text:soft-page-break/>Cette étape qui paraît pourtant essentielle n’est tout simplement pas prévue !</text:p>
      <text:p text:style-name="P25">A part Debian, qui propose l’option <text:span text:style-name="Emphasis">check=</text:span>un script externe à créer, dans <text:span text:style-name="fichier">/etc/crypttab</text:span>, les autres distributions semblent ne pas avoir compris l’intérêt de pouvoir personnaliser complètement son espace chiffré sans stocker la clé<text:span text:style-name="T3">.</text:span></text:p>
      <text:p text:style-name="P25">On voudrait imposer <text:span text:style-name="Strong_20_Emphasis">LUKS</text:span> partout, « flinguer » <text:span text:style-name="T3">l’intérêt du</text:span> mode <text:span text:style-name="Strong_20_Emphasis">PLAIN</text:span>, et simplifier les attaques par dictionnaire, on ne s’y prendrait pas autrement...</text:p>
      <text:p text:style-name="P26">Maintenant si vous cherchez un outil permettant de gérer des disques durs de sauvegarde chiffrés accessibles depuis plusieurs systèmes d’exploitation, <text:span text:style-name="commande">veracrypt</text:span> est un outil intermédiaire <text:span text:style-name="T12">en mode graphique</text:span> plutôt intéressant, fonctionnant sous les 3 OS majeu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Light" svg:font-family="'DejaVu Sans Light'" style:font-adornments="Normal" style:font-family-generic="swiss" style:font-pitch="variable"/>
    <style:font-face style:name="DejaVu Sans Mono" svg:font-family="'DejaVu Sans Mono'" style:font-family-generic="modern" style:font-pitch="fixed"/>
    <style:font-face style:name="DejaVu Sans Mono1" svg:font-family="'DejaVu Sans Mono'" style:font-adornments="Normal"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Normal" style:font-family-generic="swiss" style:font-pitch="variable"/>
    </style:style>
    <style:style style:name="Heading" style:family="paragraph" style:parent-style-name="Standard" style:next-style-name="Text_20_body" style:class="chapter">
      <style:paragraph-properties fo:margin-top="0cm" fo:margin-bottom="0.199cm" style:contextual-spacing="false" fo:text-align="center" style:justify-single-word="false" fo:padding="0.101cm" fo:border="0.51pt solid #000000" fo:keep-with-next="always"/>
      <style:text-properties style:font-name="Arial1" fo:font-family="Arial" style:font-style-name="Gras" style:font-family-generic="swiss" style:font-pitch="variable" fo:font-size="16pt" fo:font-weight="bold"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font-name="Arial3" fo:font-family="Arial" style:font-style-name="Normal" style:font-family-generic="swiss" style:font-pitch="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DejaVu Sans Mono1" fo:font-family="'DejaVu Sans Mono'" style:font-style-name="Normal" style:font-family-generic="modern" style:font-pitch="fixed" fo:font-size="12pt" officeooo:rsid="0006acc7" style:font-name-asian="DejaVu Sans Light" style:font-family-asian="'DejaVu Sans Light'" style:font-style-name-asian="Normal" style:font-family-generic-asian="swiss" style:font-pitch-asian="variabl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class="chapter" style:master-page-name="">
      <style:paragraph-properties fo:margin-top="0.199cm" fo:margin-bottom="0.199cm" style:contextual-spacing="false" fo:text-align="left" style:justify-single-word="false" style:page-number="auto" fo:padding-left="0cm" fo:padding-right="0cm" fo:padding-top="0cm" fo:padding-bottom="0.101cm" fo:border-left="none" fo:border-right="none" fo:border-top="none" fo:border-bottom="0.51pt solid #009e4f"/>
      <style:text-properties fo:color="#00ae00" loext:opacity="100%"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left="0.499cm" fo:margin-right="0cm" fo:margin-top="0.199cm" fo:margin-bottom="0.199cm" style:contextual-spacing="false" fo:text-align="left" style:justify-single-word="false" fo:text-indent="0cm" style:auto-text-indent="false" fo:padding-left="0cm" fo:padding-right="0cm" fo:padding-top="0cm" fo:padding-bottom="0.101cm" fo:border-left="none" fo:border-right="none" fo:border-top="none" fo:border-bottom="0.51pt solid #009e4f"/>
      <style:text-properties fo:color="#00ae00" loext:opacity="100%" fo:font-size="90%" fo:font-weight="bold" style:font-size-asian="115%" style:font-weight-asian="bold" style:font-size-complex="115%"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3" style:display-name="Heading 3" style:family="paragraph" style:parent-style-name="Heading" style:next-style-name="Text_20_body" style:default-outline-level="3" style:list-style-name="" style:class="chapter">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chapter">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left" style:justify-single-word="false" fo:keep-together="always" fo:orphans="0" fo:widows="0" fo:hyphenation-ladder-count="no-limit" fo:hyphenation-keep="auto" loext:hyphenation-keep-type="column" loext:hyphenation-keep-line="false"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capture_20_légende_20_tableau" style:display-name="alsatux capture légende tableau" style:family="paragraph" style:parent-style-name="Table_20_Contents">
      <style:paragraph-properties fo:text-align="center" style:justify-single-word="false"/>
      <style:text-properties fo:font-style="italic" officeooo:rsid="0030371a"/>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ode_20_source" style:display-name="code source" style:family="paragraph" style:parent-style-name="Text_20_body" style:master-page-name="">
      <style:paragraph-properties fo:margin-left="1cm" fo:margin-right="0cm" fo:margin-top="0cm" fo:margin-bottom="0.101cm" style:contextual-spacing="true" fo:line-height="115%" fo:text-align="left" style:justify-single-word="false" fo:text-indent="0cm" style:auto-text-indent="false" style:page-number="auto" fo:padding="0.15cm" fo:border="0.31pt solid #000000"/>
      <style:text-properties style:font-name="Courier New1" fo:font-family="'Courier New'" style:font-style-name="Normal" style:font-family-generic="modern" style:font-pitch="fixe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2"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1" fo:font-family="Arial" style:font-style-name="Gras" style:font-family-generic="swiss" style:font-pitch="variable" fo:font-style="normal" fo:font-weight="bold" style:font-style-asian="italic" style:font-style-complex="italic"/>
    </style:style>
    <style:style style:name="alsatux_20_code_20_source" style:display-name="alsatux code source" style:family="text">
      <style:text-properties style:font-name="Courier New" fo:font-family="'Courier New'" style:font-family-generic="modern" style:font-pitch="fixed" fo:font-size="12pt" fo:font-weight="bold"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ode_20_source" style:display-name="code source" style:family="text">
      <style:text-properties fo:color="#5b277d" loext:opacity="100%" style:font-name="Courier 10 Pitch" fo:font-family="'Courier 10 Pitch'" style:font-pitch="fixed" fo:font-size="12pt"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fo:color="#bf0041" loext:opacity="100%"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3" fo:font-family="Arial" style:font-style-name="Normal" style:font-family-generic="swiss" style:font-pitch="variable" style:font-size-asian="10.5pt"/>
    </style:style>
    <style:style style:name="question" style:family="text">
      <style:text-properties style:font-name="Arial3"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source_20_gras" style:display-name="code source gras" style:family="text" style:parent-style-name="code_20_source">
      <style:text-properties fo:color="#55215b" loext:opacity="100%" fo:font-size="12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alsatux_20_image_20_centrée" style:display-name="alsatux image centrée" style:family="graphic" style:parent-style-name="Graphics">
      <style:graphic-properties svg:y="0cm" fo:margin-top="0cm" fo:margin-bottom="0.199cm" style:wrap="none" style:vertical-pos="middle" style:vertical-rel="paragraph"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space" fo:text-indent="-0.049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9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49cm" fo:margin-left="1.4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84cm" fo:margin-left="1.4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9cm" fo:margin-left="1.19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1786FF2.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7.712cm" style:type="right"/>
        </style:tab-stops>
      </style:paragraph-properties>
      <style:text-properties officeooo:rsid="002b04a3" officeooo:paragraph-rsid="002b04a3"/>
    </style:style>
    <style:style style:name="MP2" style:family="paragraph" style:parent-style-name="Footer">
      <style:paragraph-properties>
        <style:tab-stops>
          <style:tab-stop style:position="27.712cm" style:type="right"/>
        </style:tab-stops>
      </style:paragraph-properties>
      <style:text-properties officeooo:paragraph-rsid="002b04a3"/>
    </style:style>
    <style:style style:name="MT1" style:family="text">
      <style:text-properties officeooo:rsid="001f23f7"/>
    </style:style>
    <style:style style:name="MT2" style:family="text">
      <style:text-properties officeooo:rsid="0025b442"/>
    </style:style>
    <style:style style:name="MT3" style:family="text">
      <style:text-properties officeooo:rsid="002cece6"/>
    </style:style>
    <style:style style:name="MT4" style:family="text">
      <style:text-properties officeooo:rsid="002b04a3"/>
    </style:style>
    <style:style style:name="MT5" style:family="text">
      <style:text-properties style:font-name="Arial3" fo:font-size="10pt" fo:font-style="italic" officeooo:rsid="002b04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01cm" fo:padding-left="0cm" fo:padding-right="0cm"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101cm" fo:padding-bottom="0cm" fo:padding-left="0cm" fo:padding-right="0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text:span text:style-name="MT1">Créer un conteneur/coffre-fort chiffré</text:span><text:tab/><text:span text:style-name="MT2">juillet</text:span><text:span text:style-name="MT3"> 202</text:span><text:span text:style-name="MT2">6</text:span></text:p>
      </style:header>
      <style:footer>
        <text:p text:style-name="MP2"><text:span text:style-name="MT4">© Jean Luc Biellmann – </text:span><text:span text:style-name="MT5">contact@alsatux.com – https://alsatux.com<text:tab/>Page </text:span><text:span text:style-name="MT5"><text:page-number text:select-page="current">25</text:page-number></text:span><text:span text:style-name="MT5"><text:s/>/ </text:span><text:span text:style-name="MT5"><text:page-count>25</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an Luc BIELLMANN</meta:initial-creator>
    <meta:creation-date>2024-02-13T17:43:08.338698586</meta:creation-date>
    <dc:date>2026-07-23T20:17:34.450640645</dc:date>
    <dc:creator>Jean Luc BIELLMANN</dc:creator>
    <meta:editing-duration>PT19H3M31S</meta:editing-duration>
    <meta:editing-cycles>13</meta:editing-cycles>
    <meta:generator>LibreOffice/26.2.4.2$Linux_X86_64 LibreOffice_project/620$Build-2</meta:generator>
    <meta:document-statistic meta:table-count="0" meta:image-count="0" meta:object-count="0" meta:page-count="25" meta:paragraph-count="1119" meta:word-count="5073" meta:character-count="40344" meta:non-whitespace-character-count="30696"/>
  </office:meta>
</office:document-meta>
</file>