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AA0000009D2E909C50.png" manifest:media-type="image/png"/>
  <manifest:file-entry manifest:full-path="Pictures/100006A20000018D0000018D2D516471.svg" manifest:media-type="image/svg+xml"/>
  <manifest:file-entry manifest:full-path="Pictures/1000274400000317000002EF31786FF2.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style:tab-stops>
          <style:tab-stop style:position="27.712cm" style:type="right"/>
        </style:tab-stops>
      </style:paragraph-properties>
      <style:text-properties officeooo:rsid="002b04a3" officeooo:paragraph-rsid="002b04a3"/>
    </style:style>
    <style:style style:name="P2" style:family="paragraph" style:parent-style-name="Footer">
      <style:paragraph-properties>
        <style:tab-stops>
          <style:tab-stop style:position="27.712cm" style:type="right"/>
        </style:tab-stops>
      </style:paragraph-properties>
      <style:text-properties officeooo:paragraph-rsid="002b04a3"/>
    </style:style>
    <style:style style:name="P3" style:family="paragraph" style:parent-style-name="Text_20_body">
      <style:text-properties officeooo:rsid="00161603" officeooo:paragraph-rsid="00161603"/>
    </style:style>
    <style:style style:name="P4" style:family="paragraph" style:parent-style-name="Text_20_body">
      <style:text-properties officeooo:rsid="0018afaa" officeooo:paragraph-rsid="0018afaa"/>
    </style:style>
    <style:style style:name="P5" style:family="paragraph" style:parent-style-name="Text_20_body">
      <style:text-properties officeooo:rsid="00194ef1" officeooo:paragraph-rsid="00194ef1"/>
    </style:style>
    <style:style style:name="P6" style:family="paragraph" style:parent-style-name="Text_20_body">
      <style:text-properties officeooo:rsid="001da806" officeooo:paragraph-rsid="001da806"/>
    </style:style>
    <style:style style:name="P7" style:family="paragraph" style:parent-style-name="code_20_source">
      <style:text-properties officeooo:paragraph-rsid="0018afaa"/>
    </style:style>
    <style:style style:name="P8" style:family="paragraph" style:parent-style-name="code_20_source">
      <style:text-properties officeooo:paragraph-rsid="001bf155"/>
    </style:style>
    <style:style style:name="P9" style:family="paragraph" style:parent-style-name="Title" style:master-page-name="Landscape">
      <style:paragraph-properties style:page-number="auto"/>
    </style:style>
    <style:style style:name="P10" style:family="paragraph" style:parent-style-name="Contents_20_1">
      <style:paragraph-properties>
        <style:tab-stops>
          <style:tab-stop style:position="27.7cm" style:type="right" style:leader-style="dotted" style:leader-text="."/>
        </style:tab-stops>
      </style:paragraph-properties>
    </style:style>
    <style:style style:name="P11" style:family="paragraph" style:parent-style-name="Contents_20_2">
      <style:paragraph-properties>
        <style:tab-stops>
          <style:tab-stop style:position="27.201cm" style:type="right" style:leader-style="dotted" style:leader-text="."/>
        </style:tab-stops>
      </style:paragraph-properties>
    </style:style>
    <style:style style:name="P12" style:family="paragraph" style:parent-style-name="Contents_20_3">
      <style:paragraph-properties>
        <style:tab-stops>
          <style:tab-stop style:position="26.7cm" style:type="right" style:leader-style="dotted" style:leader-text="."/>
        </style:tab-stops>
      </style:paragraph-properties>
    </style:style>
    <style:style style:name="P13" style:family="paragraph" style:parent-style-name="Heading_20_1">
      <style:text-properties officeooo:rsid="001a871d" officeooo:paragraph-rsid="001a871d"/>
    </style:style>
    <style:style style:name="P14" style:family="paragraph" style:parent-style-name="Text_20_body">
      <style:text-properties officeooo:rsid="00161603" officeooo:paragraph-rsid="00222916"/>
    </style:style>
    <style:style style:name="P15" style:family="paragraph" style:parent-style-name="Text_20_body">
      <style:text-properties officeooo:rsid="00194ef1" officeooo:paragraph-rsid="0023668c"/>
    </style:style>
    <style:style style:name="P16" style:family="paragraph" style:parent-style-name="Text_20_body">
      <style:text-properties officeooo:rsid="00194ef1" officeooo:paragraph-rsid="00194ef1"/>
    </style:style>
    <style:style style:name="P17" style:family="paragraph" style:parent-style-name="Text_20_body">
      <style:text-properties officeooo:rsid="0024cb6e" officeooo:paragraph-rsid="0024cb6e"/>
    </style:style>
    <style:style style:name="P18" style:family="paragraph" style:parent-style-name="Text_20_body">
      <style:text-properties officeooo:paragraph-rsid="002032ad"/>
    </style:style>
    <style:style style:name="P19" style:family="paragraph" style:parent-style-name="code_20_source">
      <style:text-properties officeooo:paragraph-rsid="001ece51"/>
    </style:style>
    <style:style style:name="P20" style:family="paragraph" style:parent-style-name="code_20_source">
      <style:text-properties officeooo:paragraph-rsid="002032ad"/>
    </style:style>
    <style:style style:name="P21" style:family="paragraph" style:parent-style-name="code_20_source">
      <style:text-properties officeooo:rsid="00232e82" officeooo:paragraph-rsid="00232e82"/>
    </style:style>
    <style:style style:name="P22" style:family="paragraph" style:parent-style-name="code_20_source">
      <style:text-properties officeooo:paragraph-rsid="002593d2"/>
    </style:style>
    <style:style style:name="T1" style:family="text">
      <style:text-properties officeooo:rsid="00161603"/>
    </style:style>
    <style:style style:name="T2" style:family="text">
      <style:text-properties officeooo:rsid="00175c9f"/>
    </style:style>
    <style:style style:name="T3" style:family="text">
      <style:text-properties officeooo:rsid="002cece6"/>
    </style:style>
    <style:style style:name="T4" style:family="text">
      <style:text-properties officeooo:rsid="002b04a3"/>
    </style:style>
    <style:style style:name="T5" style:family="text">
      <style:text-properties style:font-name="Arial3" fo:font-size="10pt" fo:font-style="italic" officeooo:rsid="002b04a3"/>
    </style:style>
    <style:style style:name="T6" style:family="text">
      <style:text-properties officeooo:rsid="0018afaa"/>
    </style:style>
    <style:style style:name="T7" style:family="text">
      <style:text-properties officeooo:rsid="00194ef1"/>
    </style:style>
    <style:style style:name="T8" style:family="text">
      <style:text-properties officeooo:rsid="002032ad"/>
    </style:style>
    <style:style style:name="T9" style:family="text">
      <style:text-properties officeooo:rsid="00222916"/>
    </style:style>
    <style:style style:name="T10" style:family="text">
      <style:text-properties style:text-underline-style="solid" style:text-underline-width="auto" style:text-underline-color="font-color" officeooo:rsid="00222916"/>
    </style:style>
    <style:style style:name="T11" style:family="text">
      <style:text-properties officeooo:rsid="0023668c"/>
    </style:style>
    <style:style style:name="T12" style:family="text">
      <style:text-properties officeooo:rsid="002593d2"/>
    </style:style>
    <style:style style:name="T13" style:family="text">
      <style:text-properties officeooo:rsid="0027143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agnostiquer sa messagerie ave<text:span text:style-name="T1">c</text:span> OpenSSL et telne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_Toc11742_4213257396" text:style-name="Index_20_Link" text:visited-style-name="Index_20_Link">Introduction<text:tab/>1</text:a></text:p>
          <text:p text:style-name="P10"><text:a xlink:type="simple" xlink:href="#__RefHeading___Toc11776_4213257396" text:style-name="Index_20_Link" text:visited-style-name="Index_20_Link">Les protocoles<text:tab/>1</text:a></text:p>
          <text:p text:style-name="P12"><text:a xlink:type="simple" xlink:href="#__RefHeading___Toc11744_4213257396" text:style-name="Index_20_Link" text:visited-style-name="Index_20_Link">POP3<text:tab/>1</text:a></text:p>
          <text:p text:style-name="P12"><text:a xlink:type="simple" xlink:href="#__RefHeading___Toc11746_4213257396" text:style-name="Index_20_Link" text:visited-style-name="Index_20_Link">POP3S<text:tab/>1</text:a></text:p>
          <text:p text:style-name="P12"><text:a xlink:type="simple" xlink:href="#__RefHeading___Toc11748_4213257396" text:style-name="Index_20_Link" text:visited-style-name="Index_20_Link">IMAP<text:tab/>2</text:a></text:p>
          <text:p text:style-name="P12"><text:a xlink:type="simple" xlink:href="#__RefHeading___Toc11750_4213257396" text:style-name="Index_20_Link" text:visited-style-name="Index_20_Link">IMAPS<text:tab/>2</text:a></text:p>
          <text:p text:style-name="P12"><text:a xlink:type="simple" xlink:href="#__RefHeading___Toc11752_4213257396" text:style-name="Index_20_Link" text:visited-style-name="Index_20_Link">SMTP<text:tab/>2</text:a></text:p>
          <text:p text:style-name="P12"><text:a xlink:type="simple" xlink:href="#__RefHeading___Toc11754_4213257396" text:style-name="Index_20_Link" text:visited-style-name="Index_20_Link">SMTP avec authentification<text:tab/>2</text:a></text:p>
          <text:p text:style-name="P12"><text:a xlink:type="simple" xlink:href="#__RefHeading___Toc11756_4213257396" text:style-name="Index_20_Link" text:visited-style-name="Index_20_Link">SMTPS<text:tab/>2</text:a></text:p>
          <text:p text:style-name="P10"><text:a xlink:type="simple" xlink:href="#__RefHeading___Toc11758_4213257396" text:style-name="Index_20_Link" text:visited-style-name="Index_20_Link">Conclusion<text:tab/>3</text:a></text:p>
          <text:p text:style-name="P10"><text:a xlink:type="simple" xlink:href="#__RefHeading___Toc11760_4213257396" text:style-name="Index_20_Link" text:visited-style-name="Index_20_Link">Annexes :<text:tab/>3</text:a></text:p>
          <text:p text:style-name="P11"><text:a xlink:type="simple" xlink:href="#__RefHeading___Toc11762_4213257396" text:style-name="Index_20_Link" text:visited-style-name="Index_20_Link">Scripts shell de test<text:tab/>3</text:a></text:p>
          <text:p text:style-name="P12"><text:a xlink:type="simple" xlink:href="#__RefHeading___Toc11764_4213257396" text:style-name="Index_20_Link" text:visited-style-name="Index_20_Link">Modèle de fichier de configuration<text:tab/>3</text:a></text:p>
          <text:p text:style-name="P12"><text:a xlink:type="simple" xlink:href="#__RefHeading___Toc11766_4213257396" text:style-name="Index_20_Link" text:visited-style-name="Index_20_Link">Script principal de test en POP3S, IMAPS et SMTPS<text:tab/>3</text:a></text:p>
          <text:p text:style-name="P11"><text:a xlink:type="simple" xlink:href="#__RefHeading___Toc11768_4213257396" text:style-name="Index_20_Link" text:visited-style-name="Index_20_Link">Fichiers de configuration préremplis :<text:tab/>7</text:a></text:p>
          <text:p text:style-name="P12"><text:a xlink:type="simple" xlink:href="#__RefHeading___Toc11770_4213257396" text:style-name="Index_20_Link" text:visited-style-name="Index_20_Link">pour Free<text:tab/>7</text:a></text:p>
          <text:p text:style-name="P12"><text:a xlink:type="simple" xlink:href="#__RefHeading___Toc11772_4213257396" text:style-name="Index_20_Link" text:visited-style-name="Index_20_Link">pour Orange<text:tab/>7</text:a></text:p>
          <text:p text:style-name="P12"><text:a xlink:type="simple" xlink:href="#__RefHeading___Toc11774_4213257396" text:style-name="Index_20_Link" text:visited-style-name="Index_20_Link">pour Bouygues<text:tab/>7</text:a></text:p>
          <text:p text:style-name="P12"><text:a xlink:type="simple" xlink:href="#__RefHeading___Toc11815_4213257396" text:style-name="Index_20_Link" text:visited-style-name="Index_20_Link">pour Gmail<text:tab/>7</text:a></text:p>
        </text:index-body>
      </text:table-of-content>
      <text:h text:style-name="Heading_20_1" text:outline-level="1"><text:bookmark-start text:name="__RefHeading___Toc11742_4213257396"/>Introduction<text:bookmark-end text:name="__RefHeading___Toc11742_4213257396"/></text:h>
      <text:p text:style-name="P3">Bien souvent dans le monde réel, les usagers rencontrent des difficultés à se connecter à leur messagerie.</text:p>
      <text:p text:style-name="P3">Il est donc utile, côté administrateur, de savoir si l’erreur provient du serveur de messagerie (panne <text:span text:style-name="T6">temporaire</text:span>, problème de protocole, ...) ou d’une autre cause à trouver (généralement <text:span text:style-name="T6">logiciel </text:span>client, <text:span text:style-name="T6">pare-feu</text:span> <text:span text:style-name="T9">mal régél </text:span>ou <text:span text:style-name="T9">panne</text:span> réseau <text:span text:style-name="T6">physique</text:span>).</text:p>
      <text:p text:style-name="P14">Ce document vous propose d’émuler une session de messagerie sur tous les protocoles courants, <text:span text:style-name="T9">et notamment toutes les versions TLS devenues la norme</text:span>.</text:p>
      <text:p text:style-name="P14"><text:span text:style-name="T10">Attention : il ne couvre pas la double authentification</text:span><text:span text:style-name="T9">, devenue obligatoire chez certains, et complexifiant grandement les scripts...</text:span></text:p>
      <text:p text:style-name="P14"><text:span text:style-name="T9">Par contre, il permet déjà de bien comprendre les concepts de base des serveurs de messagerie, et reste parfaitement d'actualité dans un réseau local disposant de ses propres serveurs de messagerie, sans double authentification donc.</text:span></text:p>
      <text:p text:style-name="P4"><text:span text:style-name="T9">N.B. : dans la suite, l</text:span>es variables <text:span text:style-name="T9">BASH </text:span>commençant par <text:span text:style-name="Strong_20_Emphasis">$</text:span> sont à remplacer par vos identifiants et URL<text:span text:style-name="T9">s</text:span>...</text:p>
      <text:h text:style-name="P13" text:outline-level="1"><text:bookmark-start text:name="__RefHeading___Toc11776_4213257396"/>Les protocoles<text:bookmark-end text:name="__RefHeading___Toc11776_4213257396"/></text:h>
      <text:h text:style-name="Heading_20_3" text:outline-level="3"><text:bookmark-start text:name="__RefHeading___Toc11744_4213257396"/>POP3<text:bookmark-end text:name="__RefHeading___Toc11744_4213257396"/></text:h>
      <text:p text:style-name="code_20_source"># telnet <text:span text:style-name="T6">$IP_OR_FQDN_POP3_SERVER</text:span> 110</text:p>
      <text:p text:style-name="code_20_source">user <text:span text:style-name="T6">$</text:span>USERNAME</text:p>
      <text:p text:style-name="code_20_source">pass <text:span text:style-name="T6">$</text:span>PASSWORD</text:p>
      <text:p text:style-name="code_20_source">stat</text:p>
      <text:p text:style-name="code_20_source">list</text:p>
      <text:p text:style-name="code_20_source">retr 1234</text:p>
      <text:p text:style-name="code_20_source">quit</text:p>
      <text:h text:style-name="Heading_20_3" text:outline-level="3"><text:bookmark-start text:name="__RefHeading___Toc11746_4213257396"/>POP3S<text:bookmark-end text:name="__RefHeading___Toc11746_4213257396"/></text:h>
      <text:p text:style-name="P7"># openssl s_client -connect <text:span text:style-name="T6">$IP_OR_FQDN_POP3S_SERVER</text:span>:995 -crlf -quiet -debug</text:p>
      <text:p text:style-name="Text_20_body"><text:soft-page-break/>(puis mêmes commandes que POP3)</text:p>
      <text:h text:style-name="Heading_20_3" text:outline-level="3"><text:bookmark-start text:name="__RefHeading___Toc11748_4213257396"/>IMAP<text:bookmark-end text:name="__RefHeading___Toc11748_4213257396"/></text:h>
      <text:p text:style-name="P7"># telnet <text:span text:style-name="T6">$IP_OR_FQDN_IMAP_SERVER</text:span> 143</text:p>
      <text:p text:style-name="code_20_source">a login <text:span text:style-name="T6">$</text:span>USERNAME <text:span text:style-name="T6">$</text:span>PASSWORD</text:p>
      <text:p text:style-name="code_20_source">a list "*" "*"</text:p>
      <text:p text:style-name="code_20_source">a examine inbox</text:p>
      <text:p text:style-name="code_20_source">a select inbox</text:p>
      <text:p text:style-name="code_20_source">a uid fetch 1:* (FLAGS)</text:p>
      <text:p text:style-name="code_20_source">a fetch 1234 (UID BODY[TEXT])</text:p>
      <text:p text:style-name="code_20_source">a logout</text:p>
      <text:h text:style-name="Heading_20_3" text:outline-level="3"><text:bookmark-start text:name="__RefHeading___Toc11750_4213257396"/>IMAPS<text:bookmark-end text:name="__RefHeading___Toc11750_4213257396"/></text:h>
      <text:p text:style-name="P7"># openssl s_client -connect <text:span text:style-name="T6">$IP_OR_FQDN_IMAPS_SERVER</text:span>:993 -crlf</text:p>
      <text:p text:style-name="Text_20_body">(puis mêmes commandes que IMAP)</text:p>
      <text:h text:style-name="Heading_20_3" text:outline-level="3"><text:bookmark-start text:name="__RefHeading___Toc11752_4213257396"/>SMTP<text:bookmark-end text:name="__RefHeading___Toc11752_4213257396"/></text:h>
      <text:p text:style-name="P7"># telnet <text:span text:style-name="T6">$IP_OR_FQDN_SMTP_SERVER</text:span> 25</text:p>
      <text:p text:style-name="code_20_source">EHLO <text:span text:style-name="T6">$DOMAIN</text:span></text:p>
      <text:p text:style-name="code_20_source">MAIL FROM:&lt;<text:span text:style-name="T6">$EMAIL</text:span>@<text:span text:style-name="T6">$DOMAIN</text:span>&gt;</text:p>
      <text:p text:style-name="P7">RCPT TO:&lt;<text:span text:style-name="T6">$EMAIL</text:span>@<text:span text:style-name="T6">$DOMAIN</text:span>&gt;</text:p>
      <text:p text:style-name="code_20_source">DATA</text:p>
      <text:p text:style-name="P7">From:&lt;<text:span text:style-name="T6">$EMAIL</text:span>@<text:span text:style-name="T6">$DOMAIN</text:span>&gt;</text:p>
      <text:p text:style-name="P7">To:&lt;<text:span text:style-name="T6">$EMAIL</text:span>@<text:span text:style-name="T6">$DOMAIN</text:span>&gt;</text:p>
      <text:p text:style-name="code_20_source">Subject:<text:span text:style-name="T6">$SUBJECT</text:span></text:p>
      <text:p text:style-name="code_20_source"/>
      <text:p text:style-name="code_20_source">Ceci est un test SMTP simple</text:p>
      <text:p text:style-name="code_20_source">.</text:p>
      <text:p text:style-name="code_20_source">QUIT</text:p>
      <text:h text:style-name="Heading_20_3" text:outline-level="3"><text:bookmark-start text:name="__RefHeading___Toc11754_4213257396"/>SMTP <text:span text:style-name="T1">avec authentification</text:span><text:bookmark-end text:name="__RefHeading___Toc11754_4213257396"/></text:h>
      <text:p text:style-name="Text_20_body">On encode d'abord ses identifiants mail en base 64</text:p>
      <text:p text:style-name="code_20_source">php -r 'echo base64_decode("<text:span text:style-name="T6">$USERNAME</text:span>");'</text:p>
      <text:p text:style-name="code_20_source">php -r 'echo base64_decode("<text:span text:style-name="T6">$PASSWORD</text:span>");'</text:p>
      <text:p text:style-name="Text_20_body">puis on ouvre une session classique</text:p>
      <text:p text:style-name="P7">telnet <text:span text:style-name="T6">$IP_OR_FQDN_SMTP_SERVER</text:span> 25</text:p>
      <text:p text:style-name="code_20_source">EHLO <text:span text:style-name="T6">$DOMAIN</text:span></text:p>
      <text:p text:style-name="code_20_source">AUTH LOGIN</text:p>
      <text:p text:style-name="Text_20_body">on colle le <text:span text:style-name="Strong_20_Emphasis">username</text:span> en base 64</text:p>
      <text:p text:style-name="Text_20_body">on colle le <text:span text:style-name="Strong_20_Emphasis">password</text:span> en base 64</text:p>
      <text:p text:style-name="Text_20_body">Le reste des commandes est le même.</text:p>
      <text:h text:style-name="Heading_20_3" text:outline-level="3"><text:bookmark-start text:name="__RefHeading___Toc11756_4213257396"/>SMTPS<text:bookmark-end text:name="__RefHeading___Toc11756_4213257396"/></text:h>
      <text:p text:style-name="P7">openssl s_client -starttls smtp -connect <text:span text:style-name="T6">$IP_OR_FQDN_SMTPS_SERVER</text:span>:587 -crlf -quiet -debug -ign_eof</text:p>
      <text:p text:style-name="P3">ou</text:p>
      <text:p text:style-name="P7">openssl s_client -connect <text:span text:style-name="T6">$IP_OR_FQDN_SMTPS_SERVER</text:span>:465 -crlf -quiet -debug</text:p>
      <text:h text:style-name="Heading_20_1" text:outline-level="1"><text:bookmark-start text:name="__RefHeading___Toc11758_4213257396"/><text:soft-page-break/>Conclusion<text:bookmark-end text:name="__RefHeading___Toc11758_4213257396"/></text:h>
      <text:p text:style-name="Text_20_body">Bien entendu, je conseille fortement les versions sécurisées pour éviter « grandes oreilles » <text:span text:style-name="T6">&amp;</text:span> Co...</text:p>
      <text:p text:style-name="Text_20_body"><text:span text:style-name="T6">Attention :</text:span> l'option <text:span text:style-name="Emphasis">-quiet</text:span> est très importante : sans elle, <text:span text:style-name="Strong_20_Emphasis">openssl</text:span> provoque en effet une reconnexion quand il détecte le "<text:span text:style-name="Strong_20_Emphasis">R</text:span>" du "<text:span text:style-name="Strong_20_Emphasis">RCPT TO</text:span>", et arrête immédiatement la session…</text:p>
      <text:h text:style-name="Heading_20_1" text:outline-level="1"><text:bookmark-start text:name="__RefHeading___Toc11760_4213257396"/>Annexe<text:span text:style-name="T7">s</text:span> :<text:bookmark-end text:name="__RefHeading___Toc11760_4213257396"/></text:h>
      <text:h text:style-name="Heading_20_2" text:outline-level="2"><text:bookmark-start text:name="__RefHeading___Toc11762_4213257396"/><text:span text:style-name="T7">S</text:span>cripts shell de test<text:bookmark-end text:name="__RefHeading___Toc11762_4213257396"/></text:h>
      <text:h text:style-name="Heading_20_3" text:outline-level="3"><text:bookmark-start text:name="__RefHeading___Toc11764_4213257396"/>Modèle de <text:span text:style-name="T7">f</text:span>ichier de configuration<text:bookmark-end text:name="__RefHeading___Toc11764_4213257396"/></text:h>
      <text:p text:style-name="P15">Les scripts suivants ont été générés via <text:span text:style-name="Emphasis">chatgpt</text:span>, <text:span text:style-name="T11">puis améliorés et testés manuellement.</text:span></text:p>
      <text:p text:style-name="P15">Je dois avouer que pour ce petit travail, l’outil en ligne a donné très rapidement de bons résultats avec le prompt adéquat, <text:span text:style-name="T11">mais malheureusement pas des résultats parfaits non plus..</text:span>.</text:p>
      <text:p text:style-name="P15"><text:span text:style-name="T11">Donc même si l'IA progresse, il est toujours bon de savoir juger d'un code source, et de repasser un bon coup de balais derrière elle !</text:span></text:p>
      <text:p text:style-name="P5">Fichier de configuration statique contenant les identifiants à tester :</text:p>
      <text:p text:style-name="code_20_source">$ cat config.txt</text:p>
      <text:p text:style-name="code_20_source">username=votre_nom_utilisateur</text:p>
      <text:p text:style-name="code_20_source">password=votre_mot_de_passe</text:p>
      <text:p text:style-name="code_20_source">pop3s_server=serveur_pop3s</text:p>
      <text:p text:style-name="code_20_source">pop3s_port=995</text:p>
      <text:p text:style-name="code_20_source">imaps_server=serveur_imaps</text:p>
      <text:p text:style-name="code_20_source">imaps_port=993</text:p>
      <text:p text:style-name="code_20_source">smtps_server=serveur_smtps</text:p>
      <text:p text:style-name="code_20_source">smtps_port=465</text:p>
      <text:p text:style-name="P5">Voir aussi les annexes pour les fichiers préremplis chez Free, Orange et Bouygues...</text:p>
      <text:h text:style-name="Heading_20_3" text:outline-level="3"><text:bookmark-start text:name="__RefHeading___Toc11766_4213257396"/>Script principal de test en POP3S, IMAPS et SMTPS<text:bookmark-end text:name="__RefHeading___Toc11766_4213257396"/></text:h>
      <text:p text:style-name="P5">Script principal pouvant être utilisé soit avec le fichier de configuration, soit directement en fournissant les arguments en ligne de commande…</text:p>
      <text:p text:style-name="P17">Remarquez bien que nous y allons comme des brutes sanguinaires ici : aucun test de retour des éventuels messages d'erreur - c'est donc du tout ou rien (et rarement tout sans rien...).</text:p>
      <text:p text:style-name="code_20_source">$ cat script.pour.tester.messagerie.sh</text:p>
      <text:p text:style-name="code_20_source">#!/bin/bash</text:p>
      <text:p text:style-name="code_20_source"/>
      <text:p text:style-name="code_20_source"># Fonction pour afficher l'aide</text:p>
      <text:p text:style-name="code_20_source">show_help() {</text:p>
      <text:p text:style-name="code_20_source"><text:s text:c="4"/>echo "Usage: $0 [-c &lt;config_file&gt;] [-u &lt;username&gt;] [-p &lt;password&gt;] [-o &lt;pop3s_server&gt;] [-r &lt;pop3s_port&gt;] [-i &lt;imaps_server&gt;] [-t &lt;imaps_port&gt;] [-s &lt;smtps_server&gt;] [-m &lt;smtps_port&gt;]"</text:p>
      <text:p text:style-name="code_20_source"><text:s text:c="4"/>echo "Options:"</text:p>
      <text:p text:style-name="code_20_source"><text:s text:c="4"/>echo " <text:s/>-c &lt;config_file&gt; <text:s text:c="3"/>Fichier de configuration (optionnel)"</text:p>
      <text:p text:style-name="code_20_source"><text:s text:c="4"/>echo " <text:s/>-u &lt;username&gt; <text:s text:c="6"/>Nom d'utilisateur"</text:p>
      <text:p text:style-name="code_20_source"><text:s text:c="4"/>echo " <text:s/>-p &lt;password&gt; <text:s text:c="6"/>Mot de passe"</text:p>
      <text:p text:style-name="code_20_source"><text:soft-page-break/><text:s text:c="4"/>echo " <text:s/>-o &lt;pop3s_server&gt; <text:s text:c="2"/>Serveur POP3S"</text:p>
      <text:p text:style-name="code_20_source"><text:s text:c="4"/>echo " <text:s/>-r &lt;pop3s_port&gt; <text:s text:c="4"/>Port POP3S"</text:p>
      <text:p text:style-name="code_20_source"><text:s text:c="4"/>echo " <text:s/>-i &lt;imaps_server&gt; <text:s text:c="2"/>Serveur IMAPS"</text:p>
      <text:p text:style-name="code_20_source"><text:s text:c="4"/>echo " <text:s/>-t &lt;imaps_port&gt; <text:s text:c="4"/>Port IMAPS"</text:p>
      <text:p text:style-name="code_20_source"><text:s text:c="4"/>echo " <text:s/>-s &lt;smtps_server&gt; <text:s text:c="2"/>Serveur SMTPS"</text:p>
      <text:p text:style-name="code_20_source"><text:s text:c="4"/>echo " <text:s/>-m &lt;smtps_port&gt; <text:s text:c="4"/>Port SMTPS"</text:p>
      <text:p text:style-name="code_20_source"><text:s text:c="4"/>exit 1</text:p>
      <text:p text:style-name="code_20_source">}</text:p>
      <text:p text:style-name="code_20_source"/>
      <text:p text:style-name="code_20_source"># Fonction pour lire les informations du fichier de configuration</text:p>
      <text:p text:style-name="code_20_source">read_config() {</text:p>
      <text:p text:style-name="code_20_source"><text:s text:c="4"/>if [ -f "$config_file" ]; then</text:p>
      <text:p text:style-name="code_20_source"><text:s text:c="8"/>while IFS='=' read -r key value; do</text:p>
      <text:p text:style-name="code_20_source"><text:s text:c="12"/>case "$key" in</text:p>
      <text:p text:style-name="code_20_source"><text:s text:c="16"/>"username")</text:p>
      <text:p text:style-name="code_20_source"><text:s text:c="20"/>username="$value"</text:p>
      <text:p text:style-name="code_20_source"><text:s text:c="20"/>;;</text:p>
      <text:p text:style-name="code_20_source"><text:s text:c="16"/>"password")</text:p>
      <text:p text:style-name="code_20_source"><text:s text:c="20"/>password="$value"</text:p>
      <text:p text:style-name="code_20_source"><text:s text:c="20"/>;;</text:p>
      <text:p text:style-name="code_20_source"><text:s text:c="16"/>"pop3s_server")</text:p>
      <text:p text:style-name="code_20_source"><text:s text:c="20"/>pop3s_server="$value"</text:p>
      <text:p text:style-name="code_20_source"><text:s text:c="20"/>;;</text:p>
      <text:p text:style-name="code_20_source"><text:s text:c="16"/>"pop3s_port")</text:p>
      <text:p text:style-name="code_20_source"><text:s text:c="20"/>pop3s_port="$value"</text:p>
      <text:p text:style-name="code_20_source"><text:s text:c="20"/>;;</text:p>
      <text:p text:style-name="code_20_source"><text:s text:c="16"/>"imaps_server")</text:p>
      <text:p text:style-name="code_20_source"><text:s text:c="20"/>imaps_server="$value"</text:p>
      <text:p text:style-name="code_20_source"><text:s text:c="20"/>;;</text:p>
      <text:p text:style-name="code_20_source"><text:s text:c="16"/>"imaps_port")</text:p>
      <text:p text:style-name="code_20_source"><text:s text:c="20"/>imaps_port="$value"</text:p>
      <text:p text:style-name="code_20_source"><text:s text:c="20"/>;;</text:p>
      <text:p text:style-name="code_20_source"><text:s text:c="16"/>"smtps_server")</text:p>
      <text:p text:style-name="code_20_source"><text:s text:c="20"/>smtps_server="$value"</text:p>
      <text:p text:style-name="code_20_source"><text:s text:c="20"/>;;</text:p>
      <text:p text:style-name="code_20_source"><text:s text:c="16"/>"smtps_port")</text:p>
      <text:p text:style-name="code_20_source"><text:s text:c="20"/>smtps_port="$value"</text:p>
      <text:p text:style-name="code_20_source"><text:s text:c="20"/>;;</text:p>
      <text:p text:style-name="code_20_source"><text:s text:c="12"/>esac</text:p>
      <text:p text:style-name="code_20_source"><text:s text:c="8"/>done &lt; "$config_file"</text:p>
      <text:p text:style-name="code_20_source"><text:s text:c="4"/>else</text:p>
      <text:p text:style-name="code_20_source"><text:s text:c="8"/>echo "Fichier de configuration introuvable."</text:p>
      <text:p text:style-name="code_20_source"><text:s text:c="8"/>show_help</text:p>
      <text:p text:style-name="code_20_source"><text:s text:c="4"/>fi</text:p>
      <text:p text:style-name="code_20_source">}</text:p>
      <text:p text:style-name="code_20_source"/>
      <text:p text:style-name="code_20_source"># Lecture des arguments en ligne de commande</text:p>
      <text:p text:style-name="code_20_source">while getopts ":c:u:p:o:r:i:t:s:m:" opt; do</text:p>
      <text:p text:style-name="code_20_source"><text:s text:c="4"/>case ${opt} in</text:p>
      <text:p text:style-name="code_20_source"><text:s text:c="8"/>c) config_file=$OPTARG ;;</text:p>
      <text:p text:style-name="code_20_source"><text:s text:c="8"/>u) username=$OPTARG ;;</text:p>
      <text:p text:style-name="code_20_source"><text:s text:c="8"/>p) password=$OPTARG ;;</text:p>
      <text:p text:style-name="code_20_source"><text:s text:c="8"/>o) pop3s_server=$OPTARG ;;</text:p>
      <text:p text:style-name="code_20_source"><text:s text:c="8"/>r) pop3s_port=$OPTARG ;;</text:p>
      <text:p text:style-name="code_20_source"><text:s text:c="8"/>i) imaps_server=$OPTARG ;;</text:p>
      <text:p text:style-name="code_20_source"><text:s text:c="8"/>t) imaps_port=$OPTARG ;;</text:p>
      <text:p text:style-name="code_20_source"><text:soft-page-break/><text:s text:c="8"/>s) smtps_server=$OPTARG ;;</text:p>
      <text:p text:style-name="code_20_source"><text:s text:c="8"/>m) smtps_port=$OPTARG ;;</text:p>
      <text:p text:style-name="code_20_source"><text:s text:c="8"/>\?) echo "Option invalide: -$OPTARG" &gt;&amp;2</text:p>
      <text:p text:style-name="code_20_source"><text:s text:c="12"/>show_help</text:p>
      <text:p text:style-name="code_20_source"><text:s text:c="12"/>;;</text:p>
      <text:p text:style-name="code_20_source"><text:s text:c="8"/>:) echo "Option -$OPTARG requiert un argument." &gt;&amp;2</text:p>
      <text:p text:style-name="code_20_source"><text:s text:c="12"/>show_help</text:p>
      <text:p text:style-name="code_20_source"><text:s text:c="12"/>;;</text:p>
      <text:p text:style-name="code_20_source"><text:s text:c="4"/>esac</text:p>
      <text:p text:style-name="code_20_source">done</text:p>
      <text:p text:style-name="code_20_source">shift $((OPTIND -1))</text:p>
      <text:p text:style-name="code_20_source"/>
      <text:p text:style-name="code_20_source"># Vérification des arguments requis s'ils ne sont pas spécifiés dans le fichier de configuration</text:p>
      <text:p text:style-name="code_20_source">if [[ -z $username || -z $password || -z $pop3s_server || -z $pop3s_port || -z $imaps_server || -z $imaps_port || -z $smtps_server || -z $smtps_port ]]; then</text:p>
      <text:p text:style-name="code_20_source"><text:s text:c="4"/>read_config</text:p>
      <text:p text:style-name="code_20_source">fi</text:p>
      <text:p text:style-name="code_20_source"/>
      <text:p text:style-name="code_20_source"># Fonction pour émuler la session POP3S</text:p>
      <text:p text:style-name="code_20_source">pop3s_session() {</text:p>
      <text:p text:style-name="code_20_source"><text:s text:c="4"/>echo "Connexion au serveur POP3S ($pop3s_server:$pop3s_port)..."</text:p>
      <text:p text:style-name="P8"><text:s text:c="4"/>(</text:p>
      <text:p text:style-name="P19"><text:s text:c="4"/>sleep 1</text:p>
      <text:p text:style-name="P19"><text:s text:c="4"/>echo "USER $username"</text:p>
      <text:p text:style-name="P19"><text:s text:c="4"/>sleep 1</text:p>
      <text:p text:style-name="P19"><text:s text:c="4"/>echo "PASS $password"</text:p>
      <text:p text:style-name="P19"><text:s text:c="4"/>sleep 1</text:p>
      <text:p text:style-name="P19"><text:s text:c="4"/>echo "LIST"</text:p>
      <text:p text:style-name="P19"><text:s text:c="4"/>sleep 1</text:p>
      <text:p text:style-name="P19"><text:s text:c="4"/>echo "QUIT"</text:p>
      <text:p text:style-name="P19"><text:s text:c="4"/>) | openssl s_client -connect "$pop3s_server:$pop3s_port" -crlf -quiet</text:p>
      <text:p text:style-name="code_20_source">}</text:p>
      <text:p text:style-name="code_20_source"/>
      <text:p text:style-name="code_20_source"># Fonction pour émuler la session IMAPS</text:p>
      <text:p text:style-name="P21"># <text:span text:style-name="T13">On utilise ici la lettre</text:span> A en étiquette IMAP</text:p>
      <text:p text:style-name="code_20_source">imaps_session() {</text:p>
      <text:p text:style-name="code_20_source"><text:s text:c="4"/>echo "Connexion au serveur IMAPS ($imaps_server:$imaps_port)..."</text:p>
      <text:p text:style-name="P8"><text:s text:c="4"/>(</text:p>
      <text:p text:style-name="P20"><text:s text:c="4"/>sleep 1</text:p>
      <text:p text:style-name="P20"><text:s text:c="4"/>echo "A LOGIN $username $password"</text:p>
      <text:p text:style-name="P20"><text:s text:c="4"/>sleep 1</text:p>
      <text:p text:style-name="P20"><text:s text:c="4"/>echo 'A LIST "" "*"'</text:p>
      <text:p text:style-name="P20"><text:s text:c="4"/>sleep 1</text:p>
      <text:p text:style-name="P20"><text:s text:c="4"/>echo "A SELECT INBOX"</text:p>
      <text:p text:style-name="P20"><text:s text:c="4"/>sleep 1</text:p>
      <text:p text:style-name="P20"><text:s text:c="4"/>echo "A STATUS INBOX (MESSAGES)"</text:p>
      <text:p text:style-name="P20"><text:s text:c="4"/>sleep 1</text:p>
      <text:p text:style-name="P20"><text:s text:c="4"/>echo "A LOGOUT"</text:p>
      <text:p text:style-name="P20"><text:s text:c="4"/>) | openssl s_client -connect "$imaps_server:$imaps_port" -crlf -quiet</text:p>
      <text:p text:style-name="code_20_source"><text:soft-page-break/>}</text:p>
      <text:p text:style-name="code_20_source"/>
      <text:p text:style-name="code_20_source"># Fonction pour émuler la session SMTPS</text:p>
      <text:p text:style-name="code_20_source">smtps_session() {</text:p>
      <text:p text:style-name="code_20_source"><text:s text:c="4"/>echo "Connexion au serveur SMTPS ($smtps_server:$smtps_port)..."</text:p>
      <text:p text:style-name="code_20_source"><text:s text:c="4"/>local user=$(echo -n "$username" | base64)</text:p>
      <text:p text:style-name="code_20_source"><text:s text:c="4"/>local pass=$(echo -n "$password" | base64)</text:p>
      <text:p text:style-name="code_20_source"><text:s text:c="4"/>echo "user=$user pass=$pass"</text:p>
      <text:p text:style-name="code_20_source"><text:s text:c="4"/>(</text:p>
      <text:p text:style-name="P22"><text:s text:c="4"/>sleep 1</text:p>
      <text:p text:style-name="code_20_source"><text:s text:c="4"/>echo "EHLO localhost"</text:p>
      <text:p text:style-name="P22"><text:s text:c="4"/>sleep 1</text:p>
      <text:p text:style-name="code_20_source"><text:s text:c="4"/>echo "AUTH LOGIN"</text:p>
      <text:p text:style-name="P22"><text:s text:c="4"/>sleep 1</text:p>
      <text:p text:style-name="code_20_source"><text:s text:c="4"/>echo "$user"</text:p>
      <text:p text:style-name="P22"><text:s text:c="4"/>sleep 1</text:p>
      <text:p text:style-name="code_20_source"><text:s text:c="4"/>echo "$pass"</text:p>
      <text:p text:style-name="P22"><text:s text:c="4"/>sleep 1</text:p>
      <text:p text:style-name="code_20_source"><text:s text:c="4"/>echo "MAIL FROM:&lt;$username&gt;"</text:p>
      <text:p text:style-name="P22"><text:s text:c="4"/>sleep 1</text:p>
      <text:p text:style-name="code_20_source"><text:s text:c="4"/>echo "RCPT TO:&lt;$username&gt;"</text:p>
      <text:p text:style-name="P22"><text:s text:c="4"/>sleep 1</text:p>
      <text:p text:style-name="code_20_source"><text:s text:c="4"/>echo "DATA"</text:p>
      <text:p text:style-name="P22"><text:s text:c="4"/>sleep 1</text:p>
      <text:p text:style-name="code_20_source"><text:s text:c="4"/>echo "From: $username"</text:p>
      <text:p text:style-name="code_20_source"><text:s text:c="4"/>echo "To: $username"</text:p>
      <text:p text:style-name="code_20_source"><text:s text:c="4"/>echo "Subject: Test de messagerie"</text:p>
      <text:p text:style-name="code_20_source"><text:s text:c="4"/>echo</text:p>
      <text:p text:style-name="code_20_source"><text:s text:c="4"/>echo "Ceci est un message automatique envoyé pour test."</text:p>
      <text:p text:style-name="code_20_source"><text:s text:c="4"/>echo "."</text:p>
      <text:p text:style-name="P22"><text:s text:c="4"/>sleep 1</text:p>
      <text:p text:style-name="code_20_source"><text:s text:c="4"/>echo "QUIT" </text:p>
      <text:p text:style-name="code_20_source"><text:s text:c="4"/>) | openssl s_client -connect "$smtps_server:$smtps_port" -crlf -quiet</text:p>
      <text:p text:style-name="code_20_source">}</text:p>
      <text:p text:style-name="code_20_source"/>
      <text:p text:style-name="code_20_source"># Affichage des informations de connexion</text:p>
      <text:p text:style-name="code_20_source">echo "Identifiant: $username"</text:p>
      <text:p text:style-name="code_20_source">echo "Mot de passe: $password"</text:p>
      <text:p text:style-name="code_20_source"/>
      <text:p text:style-name="code_20_source"># Menu pour choisir la partie à tester</text:p>
      <text:p text:style-name="code_20_source">echo "Choisissez la partie à tester :"</text:p>
      <text:p text:style-name="code_20_source">echo "1. POP3S"</text:p>
      <text:p text:style-name="code_20_source">echo "2. IMAPS"</text:p>
      <text:p text:style-name="code_20_source">echo "3. SMTPS"</text:p>
      <text:p text:style-name="code_20_source"/>
      <text:p text:style-name="code_20_source">read -p "Votre choix : " choice</text:p>
      <text:p text:style-name="code_20_source"/>
      <text:p text:style-name="code_20_source">case $choice in</text:p>
      <text:p text:style-name="code_20_source"><text:s text:c="4"/>1)</text:p>
      <text:p text:style-name="code_20_source"><text:s text:c="8"/>pop3s_session</text:p>
      <text:p text:style-name="code_20_source"><text:s text:c="8"/>;;</text:p>
      <text:p text:style-name="code_20_source"><text:s text:c="4"/>2)</text:p>
      <text:p text:style-name="code_20_source"><text:s text:c="8"/>imaps_session</text:p>
      <text:p text:style-name="code_20_source"><text:s text:c="8"/>;;</text:p>
      <text:p text:style-name="code_20_source"><text:s text:c="4"/>3)</text:p>
      <text:p text:style-name="code_20_source"><text:soft-page-break/><text:s text:c="8"/>smtps_session</text:p>
      <text:p text:style-name="code_20_source"><text:s text:c="8"/>;;</text:p>
      <text:p text:style-name="code_20_source"><text:s text:c="4"/>*)</text:p>
      <text:p text:style-name="code_20_source"><text:s text:c="8"/>echo "Choix invalide. Veuillez choisir 1, 2 ou 3."</text:p>
      <text:p text:style-name="code_20_source"><text:s text:c="8"/>exit 1</text:p>
      <text:p text:style-name="code_20_source"><text:s text:c="8"/>;;</text:p>
      <text:p text:style-name="code_20_source">esac</text:p>
      <text:p text:style-name="code_20_source"/>
      <text:p text:style-name="code_20_source">exit 0</text:p>
      <text:h text:style-name="Heading_20_2" text:outline-level="2"><text:bookmark-start text:name="__RefHeading___Toc11768_4213257396"/>Fichiers de configuration préremplis :<text:bookmark-end text:name="__RefHeading___Toc11768_4213257396"/></text:h>
      <text:h text:style-name="Heading_20_3" text:outline-level="3"><text:bookmark-start text:name="__RefHeading___Toc11770_4213257396"/>pour Free<text:bookmark-end text:name="__RefHeading___Toc11770_4213257396"/></text:h>
      <text:p text:style-name="code_20_source"><text:span text:style-name="Source_20_Text">username=votre_nom_utilisateur</text:span></text:p>
      <text:p text:style-name="code_20_source"><text:span text:style-name="Source_20_Text">password=votre_mot_de_passe</text:span></text:p>
      <text:p text:style-name="code_20_source"><text:span text:style-name="Source_20_Text">pop3s_server=pop.free.fr</text:span></text:p>
      <text:p text:style-name="code_20_source"><text:span text:style-name="Source_20_Text">pop3s_port=995</text:span></text:p>
      <text:p text:style-name="code_20_source"><text:span text:style-name="Source_20_Text">imaps_server=imap.free.fr</text:span></text:p>
      <text:p text:style-name="code_20_source"><text:span text:style-name="Source_20_Text">imaps_port=993</text:span></text:p>
      <text:p text:style-name="code_20_source"><text:span text:style-name="Source_20_Text">smtps_server=smtp.free.fr</text:span></text:p>
      <text:p text:style-name="code_20_source"><text:span text:style-name="Source_20_Text">smtps_port=465</text:span></text:p>
      <text:h text:style-name="Heading_20_3" text:outline-level="3"><text:bookmark-start text:name="__RefHeading___Toc11772_4213257396"/>pour Orange<text:bookmark-end text:name="__RefHeading___Toc11772_4213257396"/></text:h>
      <text:p text:style-name="code_20_source"><text:span text:style-name="Source_20_Text">username=votre_nom_utilisateur</text:span></text:p>
      <text:p text:style-name="code_20_source"><text:span text:style-name="Source_20_Text">password=votre_mot_de_passe</text:span></text:p>
      <text:p text:style-name="code_20_source"><text:span text:style-name="Source_20_Text">pop3s_server=pop.orange.fr</text:span></text:p>
      <text:p text:style-name="code_20_source"><text:span text:style-name="Source_20_Text">pop3s_port=995</text:span></text:p>
      <text:p text:style-name="code_20_source"><text:span text:style-name="Source_20_Text">imaps_server=imap.orange.fr</text:span></text:p>
      <text:p text:style-name="code_20_source"><text:span text:style-name="Source_20_Text">imaps_port=993</text:span></text:p>
      <text:p text:style-name="code_20_source"><text:span text:style-name="Source_20_Text">smtps_server=smtp.orange.fr</text:span></text:p>
      <text:p text:style-name="code_20_source"><text:span text:style-name="Source_20_Text">smtps_port=465</text:span></text:p>
      <text:h text:style-name="Heading_20_3" text:outline-level="3"><text:bookmark-start text:name="__RefHeading___Toc11774_4213257396"/>pour Bouygues<text:bookmark-end text:name="__RefHeading___Toc11774_4213257396"/></text:h>
      <text:p text:style-name="code_20_source"><text:span text:style-name="Source_20_Text">username=votre_nom_utilisateur</text:span></text:p>
      <text:p text:style-name="code_20_source"><text:span text:style-name="Source_20_Text">password=votre_mot_de_passe</text:span></text:p>
      <text:p text:style-name="code_20_source"><text:span text:style-name="Source_20_Text">pop3s_server=pop.bbox.fr</text:span></text:p>
      <text:p text:style-name="code_20_source"><text:span text:style-name="Source_20_Text">pop3s_port=995</text:span></text:p>
      <text:p text:style-name="code_20_source"><text:span text:style-name="Source_20_Text">imaps_server=imap.bbox.fr</text:span></text:p>
      <text:p text:style-name="code_20_source"><text:span text:style-name="Source_20_Text">imaps_port=993</text:span></text:p>
      <text:p text:style-name="code_20_source"><text:span text:style-name="Source_20_Text">smtps_server=smtp.bbox.fr</text:span></text:p>
      <text:p text:style-name="code_20_source"><text:span text:style-name="Source_20_Text">smtps_port=465</text:span></text:p>
      <text:h text:style-name="Heading_20_3" text:outline-level="3"><text:bookmark-start text:name="__RefHeading___Toc11815_4213257396"/>pour Gmail<text:bookmark-end text:name="__RefHeading___Toc11815_4213257396"/></text:h>
      <text:p text:style-name="P18"><text:span text:style-name="T8">Attention : vous devez </text:span><text:span text:style-name="T9">déjà </text:span><text:span text:style-name="T8">avoir activé le POP3</text:span><text:span text:style-name="T9">S</text:span><text:span text:style-name="T8"> et l'IMAP</text:span><text:span text:style-name="T9">S</text:span><text:span text:style-name="T8"> dans les paramètres de GMAIL, mais même là, ça ne </text:span><text:span text:style-name="T9">suffi</text:span><text:span text:style-name="T8">ra pas à cause de la double authentification obligatoire...</text:span><text:span text:style-name="T12">Cf. </text:span><text:span text:style-name="Source_20_Text">AUTH XOAUTH2 </text:span><text:span text:style-name="Source_20_Text"><text:span text:style-name="T12">en SMTPS</text:span></text:span><text:span text:style-name="Source_20_Text"> </text:span><text:span text:style-name="Source_20_Text"><text:span text:style-name="T12">pour les plus curieux !</text:span></text:span></text:p>
      <text:p text:style-name="code_20_source"><text:span text:style-name="Source_20_Text">username=votre_adresse_email@gmail.com</text:span></text:p>
      <text:p text:style-name="code_20_source"><text:span text:style-name="Source_20_Text">password=votre_mot_de_passe</text:span></text:p>
      <text:p text:style-name="code_20_source"><text:span text:style-name="Source_20_Text">pop3s_server=pop.gmail.com</text:span></text:p>
      <text:p text:style-name="code_20_source"><text:span text:style-name="Source_20_Text">pop3s_port=995</text:span></text:p>
      <text:p text:style-name="code_20_source"><text:span text:style-name="Source_20_Text">imaps_server=imap.gmail.com</text:span></text:p>
      <text:p text:style-name="code_20_source"><text:span text:style-name="Source_20_Text">imaps_port=993</text:span></text:p>
      <text:p text:style-name="code_20_source"><text:soft-page-break/><text:span text:style-name="Source_20_Text">smtps_server=smtp.gmail.com</text:span></text:p>
      <text:p text:style-name="code_20_source"><text:span text:style-name="Source_20_Text">smtps_port=465</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Normal" style:font-family-generic="swiss" style:font-pitch="variable"/>
    </style:style>
    <style:style style:name="Heading" style:family="paragraph" style:parent-style-name="Standard" style:next-style-name="Text_20_body" style:class="text">
      <style:paragraph-properties fo:margin-top="0cm" fo:margin-bottom="0.199cm" style:contextual-spacing="false" fo:text-align="center" style:justify-single-word="false" fo:padding="0.101cm" fo:border="0.51pt solid #000000" fo:keep-with-next="always"/>
      <style:text-properties style:font-name="Arial1" fo:font-family="Arial" style:font-style-name="Gras" style:font-family-generic="swiss" style:font-pitch="variable" fo:font-size="16pt" fo:font-weight="bold"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font-name="Arial3" fo:font-family="Arial" style:font-style-name="Normal" style:font-family-generic="swiss" style:font-pitch="variabl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class="text" style:master-page-name="">
      <style:paragraph-properties fo:margin-top="0.199cm" fo:margin-bottom="0.199cm" style:contextual-spacing="false" fo:text-align="start" style:justify-single-word="false" style:page-number="auto" fo:padding-left="0cm" fo:padding-right="0cm" fo:padding-top="0cm" fo:padding-bottom="0.101cm" fo:border-left="none" fo:border-right="none" fo:border-top="none" fo:border-bottom="0.51pt solid #009e4f"/>
      <style:text-properties fo:color="#00ae00" loext:opacity="100%" fo:font-size="14pt" fo:font-weight="bold" style:font-size-asian="130%" style:font-weight-asian="bold" style:font-size-complex="130%"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alsatux_20_code_20_source" style:display-name="alsatux code source" style:family="paragraph" style:parent-style-name="Text_20_body" style:master-page-name="">
      <style:paragraph-properties fo:margin-top="0cm" fo:margin-bottom="0cm" style:contextual-spacing="false" fo:line-height="100%" style:page-number="auto" fo:padding="0.199cm" fo:border="0.31pt solid #000000" style:join-border="true"/>
      <style:text-properties style:font-name="Courier New" fo:font-family="'Courier New'" style:font-family-generic="modern" style:font-pitch="fixed" fo:font-size="12pt" officeooo:rsid="0006acc7"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2" style:display-name="Heading 2" style:family="paragraph" style:parent-style-name="Heading" style:next-style-name="Text_20_body" style:default-outline-level="2" style:class="text">
      <style:paragraph-properties fo:margin-left="0.499cm" fo:margin-right="0cm" fo:margin-top="0.199cm" fo:margin-bottom="0.199cm" style:contextual-spacing="false" fo:text-align="start" style:justify-single-word="false" fo:text-indent="0cm" style:auto-text-indent="false" fo:padding-left="0cm" fo:padding-right="0cm" fo:padding-top="0cm" fo:padding-bottom="0.101cm" fo:border-left="none" fo:border-right="none" fo:border-top="none" fo:border-bottom="0.51pt solid #009e4f"/>
      <style:text-properties fo:color="#00ae00" loext:opacity="100%" fo:font-size="9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left="0.75cm" fo:margin-right="0cm" fo:margin-top="0.199cm" fo:margin-bottom="0.199cm" style:contextual-spacing="false" fo:text-align="start" style:justify-single-word="false" fo:text-indent="0cm" style:auto-text-indent="false" fo:padding="0.101cm" fo:border="none">
        <style:tab-stops/>
      </style:paragraph-properties>
      <style:text-properties fo:color="#00ae00" loext:opacity="100%" fo:font-size="80%" fo:font-style="italic" style:text-underline-style="solid" style:text-underline-width="auto" style:text-underline-color="font-color"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style:text-properties fo:font-size="20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capture_20_légende_20_tableau" style:display-name="alsatux capture légende tableau" style:family="paragraph" style:parent-style-name="Table_20_Contents">
      <style:paragraph-properties fo:text-align="center" style:justify-single-word="false"/>
      <style:text-properties fo:font-style="italic" officeooo:rsid="0030371a"/>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code_20_source" style:display-name="code source" style:family="paragraph" style:parent-style-name="Text_20_body" style:master-page-name="">
      <style:paragraph-properties fo:margin-left="1cm" fo:margin-right="0cm" fo:margin-top="0cm" fo:margin-bottom="0.101cm" style:contextual-spacing="true" fo:line-height="115%" fo:text-align="start" style:justify-single-word="false" fo:text-indent="0cm" style:auto-text-indent="false" style:page-number="auto" fo:padding="0.15cm" fo:border="0.31pt solid #000000"/>
      <style:text-properties style:font-name="Courier New1" fo:font-family="'Courier New'" style:font-style-name="Normal" style:font-family-generic="modern" style:font-pitch="fixe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de_20_source_20_niveau_20_2" style:display-name="code source niveau 2" style:family="paragraph" style:parent-style-name="code_20_source" style:master-page-name="">
      <style:paragraph-properties fo:margin-left="1.401cm" fo:margin-right="0cm" fo:text-indent="0cm" style:auto-text-indent="false" style:page-number="auto"/>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2"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1" fo:font-family="Arial" style:font-style-name="Gras" style:font-family-generic="swiss" style:font-pitch="variable" fo:font-style="normal" fo:font-weight="bold"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lsatux_20_code_20_source" style:display-name="alsatux code source" style:family="text">
      <style:text-properties style:font-name="Courier New" fo:font-family="'Courier New'" style:font-family-generic="modern" style:font-pitch="fixed" fo:font-size="12pt" fo:font-weight="bold"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ode_20_source" style:display-name="code source" style:family="text">
      <style:text-properties fo:color="#5b277d" loext:opacity="100%" style:font-name="Courier 10 Pitch" fo:font-family="'Courier 10 Pitch'" style:font-pitch="fixed" fo:font-size="12pt"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2"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2"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fo:color="#bf0041" loext:opacity="100%"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3" fo:font-family="Arial" style:font-style-name="Normal" style:font-family-generic="swiss" style:font-pitch="variable" style:font-size-asian="10.5pt"/>
    </style:style>
    <style:style style:name="question" style:family="text">
      <style:text-properties style:font-name="Arial3"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source_20_gras" style:display-name="code source gras" style:family="text" style:parent-style-name="code_20_source">
      <style:text-properties fo:color="#55215b" loext:opacity="100%" fo:font-size="12pt"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alsatux_20_image_20_centrée" style:display-name="alsatux image centrée" style:family="graphic" style:parent-style-name="Graphics">
      <style:graphic-properties svg:y="0cm" fo:margin-top="0cm" fo:margin-bottom="0.199cm" style:wrap="none" style:vertical-pos="middle" style:vertical-rel="paragraph"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space" fo:text-indent="-0.049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9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49cm" fo:margin-left="1.4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84cm" fo:margin-left="1.4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9cm" fo:margin-left="1.19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1786FF2.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E909C5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7.712cm" style:type="right"/>
        </style:tab-stops>
      </style:paragraph-properties>
      <style:text-properties officeooo:rsid="002b04a3" officeooo:paragraph-rsid="002b04a3"/>
    </style:style>
    <style:style style:name="MP2" style:family="paragraph" style:parent-style-name="Footer">
      <style:paragraph-properties>
        <style:tab-stops>
          <style:tab-stop style:position="27.712cm" style:type="right"/>
        </style:tab-stops>
      </style:paragraph-properties>
      <style:text-properties officeooo:paragraph-rsid="002b04a3"/>
    </style:style>
    <style:style style:name="MT1" style:family="text">
      <style:text-properties officeooo:rsid="00161603"/>
    </style:style>
    <style:style style:name="MT2" style:family="text">
      <style:text-properties officeooo:rsid="00175c9f"/>
    </style:style>
    <style:style style:name="MT3" style:family="text">
      <style:text-properties officeooo:rsid="002cece6"/>
    </style:style>
    <style:style style:name="MT4" style:family="text">
      <style:text-properties officeooo:rsid="002b04a3"/>
    </style:style>
    <style:style style:name="MT5" style:family="text">
      <style:text-properties style:font-name="Arial3" fo:font-size="10pt" fo:font-style="italic" officeooo:rsid="002b04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01cm" fo:padding-left="0cm" fo:padding-right="0cm"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101cm" fo:padding-bottom="0cm" fo:padding-left="0cm" fo:padding-right="0cm" fo:background-color="transparent" style:dynamic-spacing="false" draw:fill="none" draw:fill-color="#99ccf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header>
        <text:p text:style-name="MP1"><text:span text:style-name="MT1">Diagnostiquer sa messagerie avec OpenSSL et telnet</text:span><text:tab/><text:span text:style-name="MT2">mars</text:span><text:span text:style-name="MT3"> 2024</text:span></text:p>
      </style:header>
      <style:footer>
        <text:p text:style-name="MP2"><text:span text:style-name="MT4">© Jean Luc Biellmann – </text:span><text:span text:style-name="MT5">contact@alsatux.com – https://alsatux.com<text:tab/>Page </text:span><text:span text:style-name="MT5"><text:page-number text:select-page="current">6</text:page-number></text:span><text:span text:style-name="MT5"><text:s/>/ </text:span><text:span text:style-name="MT5"><text:page-count>8</text:page-count></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 Luc BIELLMANN</meta:initial-creator>
    <meta:creation-date>2024-03-21T08:45:57.591126668</meta:creation-date>
    <dc:date>2024-03-30T22:06:15.602865258</dc:date>
    <dc:creator>Jean Luc BIELLMANN</dc:creator>
    <meta:editing-duration>P9DT11H9M45S</meta:editing-duration>
    <meta:editing-cycles>15</meta:editing-cycles>
    <meta:generator>LibreOffice/7.6.5.2$Linux_X86_64 LibreOffice_project/60$Build-2</meta:generator>
    <meta:print-date>2024-03-30T22:06:13.555842008</meta:print-date>
    <meta:printed-by>Fichiers PDF: Jean Luc BIELLMANN</meta:printed-by>
    <meta:document-statistic meta:table-count="0" meta:image-count="0" meta:object-count="0" meta:page-count="8" meta:paragraph-count="308" meta:word-count="1272" meta:character-count="9881" meta:non-whitespace-character-count="7860"/>
  </office:meta>
</office:document-meta>
</file>