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imbus Mono L" svg:font-family="'Nimbus Mono L'" style:font-family-generic="modern" style:font-pitch="fixed"/>
    <style:font-face style:name="Noto Sans CJK SC" svg:font-family="'Noto Sans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style:tab-stops>
          <style:tab-stop style:position="27.799cm" style:type="right"/>
        </style:tab-stops>
      </style:paragraph-properties>
    </style:style>
    <style:style style:name="P2" style:family="paragraph" style:parent-style-name="Footer">
      <style:paragraph-properties>
        <style:tab-stops>
          <style:tab-stop style:position="27.712cm" style:type="right"/>
        </style:tab-stops>
      </style:paragraph-properties>
      <style:text-properties officeooo:paragraph-rsid="002b04a3"/>
    </style:style>
    <style:style style:name="P3" style:family="paragraph" style:parent-style-name="Text_20_body">
      <style:text-properties officeooo:rsid="002b04a3" officeooo:paragraph-rsid="002b04a3"/>
    </style:style>
    <style:style style:name="P4" style:family="paragraph" style:parent-style-name="Heading_20_1">
      <style:text-properties fo:color="#00ae00" loext:opacity="100%" style:font-name="Liberation Sans" fo:font-size="18.2000007629395pt" fo:font-weight="bold" officeooo:rsid="00915103" officeooo:paragraph-rsid="00915103" style:font-name-asian="Noto Sans CJK SC" style:font-size-asian="18.2000007629395pt" style:font-weight-asian="bold" style:font-name-complex="Mangal1" style:font-size-complex="18.2000007629395pt" style:font-weight-complex="bold"/>
    </style:style>
    <style:style style:name="P5" style:family="paragraph" style:parent-style-name="Heading_20_1">
      <style:text-properties fo:color="#00ae00" loext:opacity="100%" style:font-name="Liberation Sans" fo:font-size="18.2000007629395pt" fo:font-weight="bold" officeooo:rsid="00966837" officeooo:paragraph-rsid="00966837" style:font-name-asian="Noto Sans CJK SC" style:font-size-asian="18.2000007629395pt" style:font-weight-asian="bold" style:font-name-complex="Mangal1" style:font-size-complex="18.2000007629395pt" style:font-weight-complex="bold"/>
    </style:style>
    <style:style style:name="P6" style:family="paragraph" style:parent-style-name="Heading_20_1">
      <style:text-properties fo:color="#00ae00" loext:opacity="100%" style:font-name="Liberation Sans" fo:font-size="18.2000007629395pt" fo:font-weight="bold" officeooo:rsid="009edfcc" officeooo:paragraph-rsid="009edfcc" style:font-name-asian="Noto Sans CJK SC" style:font-size-asian="18.2000007629395pt" style:font-weight-asian="bold" style:font-name-complex="Mangal1" style:font-size-complex="18.2000007629395pt" style:font-weight-complex="bold"/>
    </style:style>
    <style:style style:name="P7" style:family="paragraph" style:parent-style-name="Heading_20_1">
      <style:text-properties officeooo:paragraph-rsid="00931a9f"/>
    </style:style>
    <style:style style:name="P8" style:family="paragraph" style:parent-style-name="code_20_source">
      <style:text-properties officeooo:paragraph-rsid="00931a9f"/>
    </style:style>
    <style:style style:name="P9" style:family="paragraph" style:parent-style-name="Heading_20_1">
      <style:text-properties officeooo:rsid="00931a9f" officeooo:paragraph-rsid="00931a9f"/>
    </style:style>
    <style:style style:name="P10" style:family="paragraph" style:parent-style-name="code_20_source">
      <style:text-properties officeooo:rsid="00931a9f" officeooo:paragraph-rsid="00931a9f"/>
    </style:style>
    <style:style style:name="P11" style:family="paragraph" style:parent-style-name="Heading_20_1">
      <style:text-properties officeooo:rsid="009713ae" officeooo:paragraph-rsid="0097ec8c"/>
    </style:style>
    <style:style style:name="P12" style:family="paragraph" style:parent-style-name="Heading_20_1">
      <style:text-properties officeooo:paragraph-rsid="0097ec8c"/>
    </style:style>
    <style:style style:name="P13" style:family="paragraph" style:parent-style-name="Text_20_body">
      <style:text-properties officeooo:paragraph-rsid="0097ec8c"/>
    </style:style>
    <style:style style:name="P14" style:family="paragraph" style:parent-style-name="code_20_source">
      <style:text-properties officeooo:paragraph-rsid="0097ec8c"/>
    </style:style>
    <style:style style:name="P15" style:family="paragraph" style:parent-style-name="code_20_source">
      <style:text-properties officeooo:paragraph-rsid="00929c93"/>
    </style:style>
    <style:style style:name="P16" style:family="paragraph" style:parent-style-name="Text_20_body">
      <style:text-properties officeooo:paragraph-rsid="009713ae"/>
    </style:style>
    <style:style style:name="P17" style:family="paragraph" style:parent-style-name="code_20_source">
      <style:text-properties officeooo:paragraph-rsid="009713ae"/>
    </style:style>
    <style:style style:name="P18" style:family="paragraph" style:parent-style-name="code_20_source">
      <style:text-properties officeooo:rsid="008f93a9" officeooo:paragraph-rsid="008f93a9"/>
    </style:style>
    <style:style style:name="P19" style:family="paragraph" style:parent-style-name="Text_20_body">
      <style:text-properties officeooo:rsid="008f93a9" officeooo:paragraph-rsid="008f93a9"/>
    </style:style>
    <style:style style:name="P20" style:family="paragraph" style:parent-style-name="Text_20_body">
      <style:text-properties officeooo:rsid="0090342c" officeooo:paragraph-rsid="0090342c"/>
    </style:style>
    <style:style style:name="P21" style:family="paragraph" style:parent-style-name="Text_20_body">
      <style:text-properties officeooo:rsid="0072fc19" officeooo:paragraph-rsid="00931a9f"/>
    </style:style>
    <style:style style:name="P22" style:family="paragraph" style:parent-style-name="Text_20_body">
      <style:text-properties officeooo:rsid="00861917" officeooo:paragraph-rsid="00931a9f"/>
    </style:style>
    <style:style style:name="P23" style:family="paragraph" style:parent-style-name="code_20_source">
      <style:text-properties officeooo:rsid="00861917" officeooo:paragraph-rsid="00931a9f"/>
    </style:style>
    <style:style style:name="P24" style:family="paragraph" style:parent-style-name="Text_20_body">
      <style:text-properties officeooo:rsid="0094b452" officeooo:paragraph-rsid="0094b452"/>
    </style:style>
    <style:style style:name="P25" style:family="paragraph" style:parent-style-name="Text_20_body">
      <style:text-properties officeooo:rsid="0080931f" officeooo:paragraph-rsid="009713ae"/>
    </style:style>
    <style:style style:name="P26" style:family="paragraph" style:parent-style-name="Text_20_body">
      <style:text-properties officeooo:rsid="0097ec8c" officeooo:paragraph-rsid="0097ec8c"/>
    </style:style>
    <style:style style:name="P27" style:family="paragraph" style:parent-style-name="code_20_source">
      <style:text-properties officeooo:rsid="0097ec8c" officeooo:paragraph-rsid="0097ec8c"/>
    </style:style>
    <style:style style:name="P28" style:family="paragraph" style:parent-style-name="Text_20_body">
      <style:text-properties officeooo:rsid="0083f2b7" officeooo:paragraph-rsid="0097ec8c"/>
    </style:style>
    <style:style style:name="P29" style:family="paragraph" style:parent-style-name="Text_20_body">
      <style:text-properties style:text-underline-style="solid" style:text-underline-width="auto" style:text-underline-color="font-color" officeooo:paragraph-rsid="0097ec8c"/>
    </style:style>
    <style:style style:name="P30" style:family="paragraph" style:parent-style-name="code_20_source">
      <style:text-properties officeooo:rsid="00870774" officeooo:paragraph-rsid="00931a9f"/>
    </style:style>
    <style:style style:name="P31" style:family="paragraph" style:parent-style-name="code_20_source">
      <style:text-properties officeooo:rsid="00915103" officeooo:paragraph-rsid="00915103"/>
    </style:style>
    <style:style style:name="P32" style:family="paragraph" style:parent-style-name="code_20_source">
      <style:text-properties officeooo:rsid="008d50a7" officeooo:paragraph-rsid="00929c93"/>
    </style:style>
    <style:style style:name="P33" style:family="paragraph" style:parent-style-name="code_20_source">
      <style:text-properties officeooo:rsid="008d50a7" officeooo:paragraph-rsid="00931a9f"/>
    </style:style>
    <style:style style:name="P34" style:family="paragraph" style:parent-style-name="code_20_source">
      <style:text-properties officeooo:rsid="008d50a7" officeooo:paragraph-rsid="0094b452"/>
    </style:style>
    <style:style style:name="P35" style:family="paragraph" style:parent-style-name="code_20_source">
      <style:text-properties officeooo:paragraph-rsid="0094b452"/>
    </style:style>
    <style:style style:name="P36" style:family="paragraph" style:parent-style-name="code_20_source">
      <style:text-properties officeooo:rsid="00966837" officeooo:paragraph-rsid="00966837"/>
    </style:style>
    <style:style style:name="P37" style:family="paragraph" style:parent-style-name="code_20_source">
      <style:text-properties officeooo:rsid="00966837" officeooo:paragraph-rsid="009713ae"/>
    </style:style>
    <style:style style:name="P38" style:family="paragraph" style:parent-style-name="code_20_source">
      <style:text-properties officeooo:paragraph-rsid="00966837"/>
    </style:style>
    <style:style style:name="P39" style:family="paragraph" style:parent-style-name="code_20_source">
      <style:text-properties officeooo:paragraph-rsid="009edfcc"/>
    </style:style>
    <style:style style:name="P40" style:family="paragraph" style:parent-style-name="Text_20_body">
      <style:text-properties officeooo:rsid="00995eba" officeooo:paragraph-rsid="00a83bc7"/>
    </style:style>
    <style:style style:name="P41" style:family="paragraph" style:parent-style-name="Text_20_body">
      <style:text-properties officeooo:rsid="009edfcc" officeooo:paragraph-rsid="009edfcc"/>
    </style:style>
    <style:style style:name="P42" style:family="paragraph" style:parent-style-name="Text_20_body">
      <style:text-properties officeooo:rsid="00a1da93" officeooo:paragraph-rsid="00a1da93"/>
    </style:style>
    <style:style style:name="P43" style:family="paragraph" style:parent-style-name="Text_20_body">
      <style:text-properties officeooo:rsid="00a1da93" officeooo:paragraph-rsid="00ae4261"/>
    </style:style>
    <style:style style:name="P44" style:family="paragraph" style:parent-style-name="Text_20_body">
      <style:text-properties officeooo:rsid="00a3da7a" officeooo:paragraph-rsid="00aaec31"/>
    </style:style>
    <style:style style:name="P45" style:family="paragraph" style:parent-style-name="Text_20_body">
      <style:text-properties officeooo:rsid="00704d6c" officeooo:paragraph-rsid="008a9469"/>
    </style:style>
    <style:style style:name="P46" style:family="paragraph" style:parent-style-name="Text_20_body">
      <style:text-properties officeooo:rsid="00a5e708" officeooo:paragraph-rsid="00a792ba"/>
    </style:style>
    <style:style style:name="P47" style:family="paragraph" style:parent-style-name="Text_20_body">
      <style:text-properties officeooo:rsid="00a83bc7" officeooo:paragraph-rsid="00a83bc7"/>
    </style:style>
    <style:style style:name="P48" style:family="paragraph" style:parent-style-name="Text_20_body">
      <style:text-properties officeooo:paragraph-rsid="00a83bc7"/>
    </style:style>
    <style:style style:name="P49" style:family="paragraph" style:parent-style-name="Text_20_body">
      <style:text-properties officeooo:rsid="00aaec31" officeooo:paragraph-rsid="00aaec31"/>
    </style:style>
    <style:style style:name="P50" style:family="paragraph" style:parent-style-name="Text_20_body">
      <style:text-properties officeooo:rsid="00abb05c" officeooo:paragraph-rsid="00abb05c"/>
    </style:style>
    <style:style style:name="P51" style:family="paragraph" style:parent-style-name="Text_20_body">
      <style:text-properties officeooo:rsid="00ad3060" officeooo:paragraph-rsid="00ae4261"/>
    </style:style>
    <style:style style:name="P52" style:family="paragraph" style:parent-style-name="Text_20_body">
      <style:text-properties officeooo:rsid="00ae4261" officeooo:paragraph-rsid="00ae4261"/>
    </style:style>
    <style:style style:name="P53" style:family="paragraph" style:parent-style-name="Text_20_body">
      <style:text-properties officeooo:rsid="00af5b0e" officeooo:paragraph-rsid="00af5b0e"/>
    </style:style>
    <style:style style:name="P54" style:family="paragraph" style:parent-style-name="Heading" style:master-page-name="Landscape">
      <style:paragraph-properties fo:text-align="center" style:justify-single-word="false" style:page-number="auto" fo:padding="0.15cm" fo:border="0.31pt solid #000000"/>
      <style:text-properties officeooo:paragraph-rsid="0074f718"/>
    </style:style>
    <style:style style:name="P55" style:family="paragraph" style:parent-style-name="Contents_20_1">
      <style:paragraph-properties>
        <style:tab-stops>
          <style:tab-stop style:position="27.7cm" style:type="right" style:leader-style="dotted" style:leader-text="."/>
        </style:tab-stops>
      </style:paragraph-properties>
    </style:style>
    <style:style style:name="P56" style:family="paragraph" style:parent-style-name="Text_20_body" style:list-style-name="List_20_1"/>
    <style:style style:name="P57" style:family="paragraph" style:parent-style-name="Text_20_body" style:list-style-name="List_20_1">
      <style:text-properties officeooo:paragraph-rsid="00aaec31"/>
    </style:style>
    <style:style style:name="P58" style:family="paragraph" style:parent-style-name="Text_20_body" style:list-style-name="List_20_1">
      <style:text-properties officeooo:paragraph-rsid="008f93a9"/>
    </style:style>
    <style:style style:name="P59" style:family="paragraph" style:parent-style-name="Text_20_body" style:list-style-name="List_20_1">
      <style:text-properties officeooo:paragraph-rsid="0090342c"/>
    </style:style>
    <style:style style:name="P60" style:family="paragraph" style:parent-style-name="Text_20_body" style:list-style-name="List_20_1">
      <style:text-properties officeooo:paragraph-rsid="0097ec8c"/>
    </style:style>
    <style:style style:name="P61" style:family="paragraph" style:parent-style-name="Text_20_body" style:list-style-name="List_20_1">
      <style:text-properties officeooo:paragraph-rsid="00915103"/>
    </style:style>
    <style:style style:name="P62" style:family="paragraph" style:parent-style-name="Text_20_body" style:list-style-name="List_20_1">
      <style:text-properties officeooo:paragraph-rsid="00931a9f"/>
    </style:style>
    <style:style style:name="P63" style:family="paragraph" style:parent-style-name="Text_20_body" style:list-style-name="List_20_1">
      <style:text-properties officeooo:paragraph-rsid="00929c93"/>
    </style:style>
    <style:style style:name="P64" style:family="paragraph" style:parent-style-name="Text_20_body" style:list-style-name="List_20_1">
      <style:text-properties officeooo:paragraph-rsid="009edfcc"/>
    </style:style>
    <style:style style:name="P65" style:family="paragraph" style:parent-style-name="Text_20_body" style:list-style-name="List_20_1">
      <style:text-properties officeooo:paragraph-rsid="00a1da93"/>
    </style:style>
    <style:style style:name="P66" style:family="paragraph" style:parent-style-name="Text_20_body" style:list-style-name="List_20_1">
      <style:text-properties officeooo:paragraph-rsid="009713ae"/>
    </style:style>
    <style:style style:name="P67" style:family="paragraph" style:parent-style-name="Text_20_body">
      <style:text-properties officeooo:rsid="00a83bc7" officeooo:paragraph-rsid="0097ec8c"/>
    </style:style>
    <style:style style:name="P68" style:family="paragraph" style:parent-style-name="Text_20_body" style:list-style-name="List_20_1">
      <style:text-properties officeooo:rsid="0090342c" officeooo:paragraph-rsid="0090342c"/>
    </style:style>
    <style:style style:name="P69" style:family="paragraph" style:parent-style-name="Text_20_body" style:list-style-name="List_20_1">
      <style:text-properties officeooo:rsid="00915103" officeooo:paragraph-rsid="00915103"/>
    </style:style>
    <style:style style:name="P70" style:family="paragraph" style:parent-style-name="Text_20_body" style:list-style-name="List_20_1">
      <style:text-properties officeooo:rsid="00931a9f" officeooo:paragraph-rsid="00931a9f"/>
    </style:style>
    <style:style style:name="P71" style:family="paragraph" style:parent-style-name="Text_20_body" style:list-style-name="List_20_1">
      <style:text-properties style:font-name="Arial4" officeooo:rsid="0073f4b7" officeooo:paragraph-rsid="00931a9f"/>
    </style:style>
    <style:style style:name="P72" style:family="paragraph" style:parent-style-name="Text_20_body">
      <style:text-properties style:font-name="Arial4" officeooo:rsid="009f1784" officeooo:paragraph-rsid="009f1784"/>
    </style:style>
    <style:style style:name="P73" style:family="paragraph" style:parent-style-name="Text_20_body" style:list-style-name="List_20_1">
      <style:text-properties officeooo:rsid="009edfcc" officeooo:paragraph-rsid="009edfcc"/>
    </style:style>
    <style:style style:name="P74" style:family="paragraph" style:parent-style-name="Text_20_body" style:list-style-name="List_20_1">
      <style:text-properties officeooo:rsid="009f1784" officeooo:paragraph-rsid="009f1784"/>
    </style:style>
    <style:style style:name="P75" style:family="paragraph" style:parent-style-name="Text_20_body" style:list-style-name="List_20_1">
      <style:text-properties officeooo:rsid="009f1784" officeooo:paragraph-rsid="00a018d1"/>
    </style:style>
    <style:style style:name="P76" style:family="paragraph" style:parent-style-name="Text_20_body">
      <style:text-properties officeooo:rsid="009f1784" officeooo:paragraph-rsid="009f1784"/>
    </style:style>
    <style:style style:name="P77" style:family="paragraph" style:parent-style-name="Text_20_body" style:list-style-name="List_20_1">
      <style:text-properties officeooo:rsid="00a018d1" officeooo:paragraph-rsid="00a018d1"/>
    </style:style>
    <style:style style:name="P78" style:family="paragraph" style:parent-style-name="Text_20_body" style:list-style-name="List_20_1">
      <style:text-properties officeooo:rsid="008d58b3" officeooo:paragraph-rsid="0097ec8c"/>
    </style:style>
    <style:style style:name="P79" style:family="paragraph" style:parent-style-name="Text_20_body">
      <style:text-properties officeooo:rsid="00ae4261" officeooo:paragraph-rsid="00ae4261"/>
    </style:style>
    <style:style style:name="P80" style:family="paragraph" style:parent-style-name="Text_20_body">
      <style:text-properties officeooo:paragraph-rsid="0094b452"/>
    </style:style>
    <style:style style:name="P81" style:family="paragraph" style:parent-style-name="Text_20_body">
      <style:text-properties officeooo:rsid="00af5b0e" officeooo:paragraph-rsid="00b1ddd1"/>
    </style:style>
    <style:style style:name="P82" style:family="paragraph" style:parent-style-name="Text_20_body">
      <style:text-properties officeooo:rsid="00b2c3e2" officeooo:paragraph-rsid="00b2c3e2"/>
    </style:style>
    <style:style style:name="P83" style:family="paragraph" style:parent-style-name="Text_20_body" style:list-style-name="List_20_1">
      <style:text-properties officeooo:rsid="00b2c3e2" officeooo:paragraph-rsid="00b2c3e2"/>
    </style:style>
    <style:style style:name="P84" style:family="paragraph" style:parent-style-name="Text_20_body" style:list-style-name="List_20_1">
      <style:text-properties officeooo:rsid="00b4eca9" officeooo:paragraph-rsid="00b4eca9"/>
    </style:style>
    <style:style style:name="P85" style:family="paragraph" style:parent-style-name="code_20_source">
      <style:text-properties officeooo:rsid="008d50a7"/>
    </style:style>
    <style:style style:name="P86" style:family="paragraph" style:parent-style-name="code_20_source">
      <style:text-properties officeooo:rsid="008d50a7" officeooo:paragraph-rsid="00929c93"/>
    </style:style>
    <style:style style:name="P87" style:family="paragraph" style:parent-style-name="code_20_source">
      <style:text-properties officeooo:rsid="008d50a7" officeooo:paragraph-rsid="00931a9f"/>
    </style:style>
    <style:style style:name="P88" style:family="paragraph" style:parent-style-name="code_20_source">
      <style:text-properties officeooo:rsid="008d50a7" officeooo:paragraph-rsid="00b0f7d1"/>
    </style:style>
    <style:style style:name="P89" style:family="paragraph" style:parent-style-name="code_20_source">
      <style:text-properties officeooo:rsid="008d50a7" officeooo:paragraph-rsid="00b1ddd1"/>
    </style:style>
    <style:style style:name="T1" style:family="text">
      <style:text-properties officeooo:rsid="009cdb57"/>
    </style:style>
    <style:style style:name="T2" style:family="text">
      <style:text-properties officeooo:rsid="009bdde4"/>
    </style:style>
    <style:style style:name="T3" style:family="text">
      <style:text-properties officeooo:rsid="0080931f"/>
    </style:style>
    <style:style style:name="T4" style:family="text">
      <style:text-properties officeooo:rsid="002b04a3"/>
    </style:style>
    <style:style style:name="T5" style:family="text">
      <style:text-properties style:font-name="Arial4"/>
    </style:style>
    <style:style style:name="T6" style:family="text">
      <style:text-properties style:font-name="Arial4" fo:font-size="10pt" fo:font-style="italic" officeooo:rsid="002b04a3"/>
    </style:style>
    <style:style style:name="T7" style:family="text">
      <style:text-properties style:font-name="Arial4" officeooo:rsid="00704d6c"/>
    </style:style>
    <style:style style:name="T8" style:family="text">
      <style:text-properties style:font-name="Arial4" officeooo:rsid="0072fc19"/>
    </style:style>
    <style:style style:name="T9" style:family="text">
      <style:text-properties style:font-name="Arial4" officeooo:rsid="0073f4b7"/>
    </style:style>
    <style:style style:name="T10" style:family="text">
      <style:text-properties style:font-name="Arial4" officeooo:rsid="007a32dc"/>
    </style:style>
    <style:style style:name="T11" style:family="text">
      <style:text-properties style:font-name="Arial4" officeooo:rsid="00861917"/>
    </style:style>
    <style:style style:name="T12" style:family="text">
      <style:text-properties style:font-name="Arial4" officeooo:rsid="0089cdec"/>
    </style:style>
    <style:style style:name="T13" style:family="text">
      <style:text-properties style:font-name="Arial4" officeooo:rsid="008a9469"/>
    </style:style>
    <style:style style:name="T14" style:family="text">
      <style:text-properties style:font-name="Arial4" officeooo:rsid="008d58b3"/>
    </style:style>
    <style:style style:name="T15" style:family="text">
      <style:text-properties style:font-name="Arial4" officeooo:rsid="00931a9f"/>
    </style:style>
    <style:style style:name="T16" style:family="text">
      <style:text-properties style:font-name="Arial4" officeooo:rsid="0094b452"/>
    </style:style>
    <style:style style:name="T17" style:family="text">
      <style:text-properties style:font-name="Arial4" officeooo:rsid="00966837"/>
    </style:style>
    <style:style style:name="T18" style:family="text">
      <style:text-properties style:font-name="Arial4" officeooo:rsid="00a1da93"/>
    </style:style>
    <style:style style:name="T19" style:family="text">
      <style:text-properties style:font-name="Arial4" officeooo:rsid="00b0f7d1"/>
    </style:style>
    <style:style style:name="T20" style:family="text">
      <style:text-properties style:font-name="Arial1" fo:font-size="20pt" fo:font-weight="bold" officeooo:rsid="0074f718" style:font-name-asian="Noto Sans CJK SC" style:font-size-asian="20pt" style:font-weight-asian="bold" style:font-name-complex="Mangal1" style:font-size-complex="20pt" style:font-weight-complex="bold"/>
    </style:style>
    <style:style style:name="T21" style:family="text">
      <style:text-properties style:font-name="Arial1" fo:font-size="20pt" fo:font-weight="bold" officeooo:rsid="002b3a01" style:font-name-asian="Noto Sans CJK SC" style:font-size-asian="20pt" style:font-weight-asian="bold" style:font-name-complex="Mangal1" style:font-size-complex="20pt" style:font-weight-complex="bold"/>
    </style:style>
    <style:style style:name="T22" style:family="text">
      <style:text-properties style:font-name="Arial1" fo:font-size="20pt" fo:font-weight="bold" officeooo:rsid="007759a0" style:font-name-asian="Noto Sans CJK SC" style:font-size-asian="20pt" style:font-weight-asian="bold" style:font-name-complex="Mangal1" style:font-size-complex="20pt" style:font-weight-complex="bold"/>
    </style:style>
    <style:style style:name="T23" style:family="text">
      <style:text-properties style:font-name="Arial1" fo:font-size="20pt" fo:font-weight="bold" officeooo:rsid="007c11b1" style:font-name-asian="Noto Sans CJK SC" style:font-size-asian="20pt" style:font-weight-asian="bold" style:font-name-complex="Mangal1" style:font-size-complex="20pt" style:font-weight-complex="bold"/>
    </style:style>
    <style:style style:name="T24" style:family="text">
      <style:text-properties officeooo:rsid="00764f72"/>
    </style:style>
    <style:style style:name="T25" style:family="text">
      <style:text-properties officeooo:rsid="0083f2b7"/>
    </style:style>
    <style:style style:name="T26" style:family="text">
      <style:text-properties officeooo:rsid="00861917"/>
    </style:style>
    <style:style style:name="T27" style:family="text">
      <style:text-properties officeooo:rsid="00870774"/>
    </style:style>
    <style:style style:name="T28" style:family="text">
      <style:text-properties officeooo:rsid="0088f8b8"/>
    </style:style>
    <style:style style:name="T29" style:family="text">
      <style:text-properties officeooo:rsid="0089cdec"/>
    </style:style>
    <style:style style:name="T30" style:family="text">
      <style:text-properties officeooo:rsid="008a9469"/>
    </style:style>
    <style:style style:name="T31" style:family="text">
      <style:text-properties officeooo:rsid="008bb9b8"/>
    </style:style>
    <style:style style:name="T32" style:family="text">
      <style:text-properties officeooo:rsid="008d50a7"/>
    </style:style>
    <style:style style:name="T33" style:family="text">
      <style:text-properties officeooo:rsid="008d58b3"/>
    </style:style>
    <style:style style:name="T34" style:family="text">
      <style:text-properties officeooo:rsid="008f93a9"/>
    </style:style>
    <style:style style:name="T35" style:family="text">
      <style:text-properties officeooo:rsid="0090342c"/>
    </style:style>
    <style:style style:name="T36" style:family="text">
      <style:text-properties officeooo:rsid="00915103"/>
    </style:style>
    <style:style style:name="T37" style:family="text">
      <style:text-properties officeooo:rsid="00929c93"/>
    </style:style>
    <style:style style:name="T38" style:family="text">
      <style:text-properties officeooo:rsid="00931a9f"/>
    </style:style>
    <style:style style:name="T39" style:family="text">
      <style:text-properties officeooo:rsid="0094b452"/>
    </style:style>
    <style:style style:name="T40" style:family="text">
      <style:text-properties officeooo:rsid="00966837"/>
    </style:style>
    <style:style style:name="T41" style:family="text">
      <style:text-properties officeooo:rsid="009713ae"/>
    </style:style>
    <style:style style:name="T42" style:family="text">
      <style:text-properties officeooo:rsid="0097ec8c"/>
    </style:style>
    <style:style style:name="T43" style:family="text">
      <style:text-properties officeooo:rsid="009edfcc"/>
    </style:style>
    <style:style style:name="T44" style:family="text">
      <style:text-properties officeooo:rsid="00a018d1"/>
    </style:style>
    <style:style style:name="T45" style:family="text">
      <style:text-properties officeooo:rsid="007a32dc"/>
    </style:style>
    <style:style style:name="T46" style:family="text">
      <style:text-properties officeooo:rsid="00a1da93"/>
    </style:style>
    <style:style style:name="T47" style:family="text">
      <style:text-properties officeooo:rsid="00a226af"/>
    </style:style>
    <style:style style:name="T48" style:family="text">
      <style:text-properties officeooo:rsid="00a3da7a"/>
    </style:style>
    <style:style style:name="T49" style:family="text">
      <style:text-properties officeooo:rsid="00a43e83"/>
    </style:style>
    <style:style style:name="T50" style:family="text">
      <style:text-properties officeooo:rsid="00a5e708"/>
    </style:style>
    <style:style style:name="T51" style:family="text">
      <style:text-properties officeooo:rsid="00a792ba"/>
    </style:style>
    <style:style style:name="T52" style:family="text">
      <style:text-properties officeooo:rsid="00a83bc7"/>
    </style:style>
    <style:style style:name="T53" style:family="text">
      <style:text-properties officeooo:rsid="00a925be"/>
    </style:style>
    <style:style style:name="T54" style:family="text">
      <style:text-properties officeooo:rsid="00aaec31"/>
    </style:style>
    <style:style style:name="T55" style:family="text">
      <style:text-properties officeooo:rsid="00abb05c"/>
    </style:style>
    <style:style style:name="T56" style:family="text">
      <style:text-properties officeooo:rsid="00ad3060"/>
    </style:style>
    <style:style style:name="T57" style:family="text">
      <style:text-properties officeooo:rsid="00ae4261"/>
    </style:style>
    <style:style style:name="T58" style:family="text">
      <style:text-properties officeooo:rsid="00b0f7d1"/>
    </style:style>
    <style:style style:name="T59" style:family="text">
      <style:text-properties officeooo:rsid="00b1ddd1"/>
    </style:style>
    <style:style style:name="T60" style:family="text">
      <style:text-properties officeooo:rsid="00b2c3e2"/>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21">S</text:span><text:span text:style-name="T20">erveur </text:span><text:span text:style-name="T22">d'images ISO</text:span><text:span text:style-name="T23"> </text:span><text:span text:style-name="T22">en </text:span><text:span text:style-name="T20">PXE</text:spa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5"><text:a xlink:type="simple" xlink:href="#__RefHeading___Toc10622_2142257263" text:style-name="Index_20_Link" text:visited-style-name="Index_20_Link">Avertissement<text:tab/>1</text:a></text:p>
          <text:p text:style-name="P55"><text:a xlink:type="simple" xlink:href="#__RefHeading___Toc3515_2029603583" text:style-name="Index_20_Link" text:visited-style-name="Index_20_Link">Introduction<text:tab/>1</text:a></text:p>
          <text:p text:style-name="P55"><text:a xlink:type="simple" xlink:href="#__RefHeading___Toc3473_2029603583" text:style-name="Index_20_Link" text:visited-style-name="Index_20_Link">Matériel et stratégie<text:tab/>2</text:a></text:p>
          <text:p text:style-name="P55"><text:a xlink:type="simple" xlink:href="#__RefHeading___Toc1382_1138321799" text:style-name="Index_20_Link" text:visited-style-name="Index_20_Link">Architecture du PXE dans /srv/tftp<text:tab/>2</text:a></text:p>
          <text:p text:style-name="P55"><text:a xlink:type="simple" xlink:href="#__RefHeading___Toc1370_1138321799" text:style-name="Index_20_Link" text:visited-style-name="Index_20_Link">Configuration du réseau<text:tab/>3</text:a></text:p>
          <text:p text:style-name="P55"><text:a xlink:type="simple" xlink:href="#__RefHeading___Toc1372_1138321799" text:style-name="Index_20_Link" text:visited-style-name="Index_20_Link">Configuration de GRUB<text:tab/>4</text:a></text:p>
          <text:p text:style-name="P55"><text:a xlink:type="simple" xlink:href="#__RefHeading___Toc1374_1138321799" text:style-name="Index_20_Link" text:visited-style-name="Index_20_Link">Autorisation du forwarding<text:tab/>4</text:a></text:p>
          <text:p text:style-name="P55"><text:a xlink:type="simple" xlink:href="#__RefHeading___Toc1376_1138321799" text:style-name="Index_20_Link" text:visited-style-name="Index_20_Link">Serveur DHCP<text:tab/>4</text:a></text:p>
          <text:p text:style-name="P55"><text:a xlink:type="simple" xlink:href="#__RefHeading___Toc1378_1138321799" text:style-name="Index_20_Link" text:visited-style-name="Index_20_Link">Serveur DNS<text:tab/>6</text:a></text:p>
          <text:p text:style-name="P55"><text:a xlink:type="simple" xlink:href="#__RefHeading___Toc1380_1138321799" text:style-name="Index_20_Link" text:visited-style-name="Index_20_Link">Pare-feu<text:tab/>7</text:a></text:p>
          <text:p text:style-name="P55"><text:a xlink:type="simple" xlink:href="#__RefHeading___Toc3120_579795222%20Copie%201" text:style-name="Index_20_Link" text:visited-style-name="Index_20_Link">Serveur TFTP + XINETD :<text:tab/>8</text:a></text:p>
          <text:p text:style-name="P55"><text:a xlink:type="simple" xlink:href="#__RefHeading___Toc1384_1138321799" text:style-name="Index_20_Link" text:visited-style-name="Index_20_Link">Utilitaires PXE<text:tab/>8</text:a></text:p>
          <text:p text:style-name="P55"><text:a xlink:type="simple" xlink:href="#__RefHeading___Toc1386_1138321799" text:style-name="Index_20_Link" text:visited-style-name="Index_20_Link">Serveur NFS + copie des distributions<text:tab/>9</text:a></text:p>
          <text:p text:style-name="P55"><text:a xlink:type="simple" xlink:href="#__RefHeading___Toc3418_2029603583" text:style-name="Index_20_Link" text:visited-style-name="Index_20_Link">Serveur HTTP<text:tab/>10</text:a></text:p>
          <text:p text:style-name="P55"><text:a xlink:type="simple" xlink:href="#__RefHeading___Toc1388_1138321799" text:style-name="Index_20_Link" text:visited-style-name="Index_20_Link">Menu de démarrage<text:tab/>11</text:a></text:p>
          <text:p text:style-name="P55"><text:a xlink:type="simple" xlink:href="#__RefHeading___Toc1390_1138321799" text:style-name="Index_20_Link" text:visited-style-name="Index_20_Link">Tests<text:tab/>14</text:a></text:p>
          <text:p text:style-name="P55"><text:a xlink:type="simple" xlink:href="#__RefHeading___Toc3420_2029603583" text:style-name="Index_20_Link" text:visited-style-name="Index_20_Link">Conclusion<text:tab/>15</text:a></text:p>
          <text:p text:style-name="P55"><text:a xlink:type="simple" xlink:href="#__RefHeading___Toc2271_1271404589" text:style-name="Index_20_Link" text:visited-style-name="Index_20_Link">Discussion sur le PXE<text:tab/>15</text:a></text:p>
        </text:index-body>
      </text:table-of-content>
      <text:p text:style-name="P3"/>
      <text:h text:style-name="Heading_20_1" text:outline-level="1"><text:bookmark-start text:name="__RefHeading___Toc10622_2142257263"/>Avertissement<text:bookmark-end text:name="__RefHeading___Toc10622_2142257263"/></text:h>
      <text:p text:style-name="P45"><text:span text:style-name="T13">N</text:span><text:span text:style-name="T5">e commencez pas à « bricoler » un serveur </text:span><text:span text:style-name="Strong_20_Emphasis"><text:span text:style-name="T5">PXE</text:span></text:span><text:span text:style-name="T5"> dans un environnement de production réel qui contiendrait déjà un serveur </text:span><text:span text:style-name="Strong_20_Emphasis"><text:span text:style-name="T5">DHCP</text:span></text:span><text:span text:style-name="T5">, surtout si vous ne maîtrisez pas les aspects réseaux.</text:span></text:p>
      <text:p text:style-name="P50">Et si vous installez un PXE en milieu pro, assurez-vous des réglages BIOS et d'un mot de passe à l'installation qui vous évitera de voir un jour un utilisateur foutre en l'air vos machines !</text:p>
      <text:h text:style-name="Heading_20_1" text:outline-level="1"><text:bookmark-start text:name="__RefHeading___Toc3515_2029603583"/>Introduction<text:bookmark-end text:name="__RefHeading___Toc3515_2029603583"/></text:h>
      <text:p text:style-name="P49">Fondamentalement, le PXE permet deux choses :</text:p>
      <text:list xml:id="list3649143805" text:style-name="List_20_1">
        <text:list-item>
          <text:p text:style-name="P57"><text:span text:style-name="T55">Primo, d</text:span><text:span text:style-name="T54">éployer </text:span><text:span text:style-name="T55">et réinstaller rapidement </text:span><text:span text:style-name="T54">des images disques sur des parcs de machines fixes et généralement homogènes. C'est</text:span><text:span text:style-name="T46"> le </text:span><text:span text:style-name="T54">but du </text:span><text:span text:style-name="T46">projet FOG (</text:span><text:a xlink:type="simple" xlink:href="https://fogproject.org/" text:style-name="Internet_20_link" text:visited-style-name="Visited_20_Internet_20_Link"><text:span text:style-name="T46">https://fogproject.org/</text:span></text:a><text:span text:style-name="T46">) </text:span><text:span text:style-name="T54">en mode</text:span><text:span text:style-name="T46"> « graphique »,</text:span><text:span text:style-name="T49"> largement usité en milieu professionnel.</text:span></text:p>
        </text:list-item>
      </text:list>
      <text:p text:style-name="P49"><text:span text:style-name="T55">C</text:span><text:span text:style-name="T50">omme tout outil de déploiement en masse, </text:span>FOG<text:span text:style-name="T50"> s'appuie sur les adresses MAC </text:span><text:span text:style-name="T55">statiques des PC</text:span><text:span text:style-name="T50"> – </text:span><text:span text:style-name="Strong_20_Emphasis"><text:span text:style-name="T50">comprenez qu'il est fait pour gérer des parcs dans de grosses structure</text:span></text:span><text:span text:style-name="Strong_20_Emphasis"><text:span text:style-name="T55">s, et demande une administration rigoureuse</text:span></text:span><text:span text:style-name="T50">.</text:span></text:p>
      <text:list xml:id="list235912928417499" text:continue-numbering="true" text:style-name="List_20_1">
        <text:list-item>
          <text:p text:style-name="P57"><text:span text:style-name="T55">Secundo, i</text:span><text:span text:style-name="T54">nstaller rapidement des images disques dans des environnements hétérogènes. Par exemple dans </text:span><text:span text:style-name="T50">des réunions informatisées </text:span><text:span text:style-name="T55">(install party) gérées par des associatifs</text:span><text:span text:style-name="T50">, où les particuliers viennent avec leur machine personnelle, se faire </text:span><text:span text:style-name="T55">gratuitement </text:span><text:span text:style-name="T50">installer une Debian, Ubuntu ou Mint.</text:span></text:p>
        </text:list-item>
      </text:list>
      <text:p text:style-name="P48"><text:span text:style-name="T50">Dans ce cadre, gérer l'adresse MAC n'a </text:span><text:span text:style-name="T51">évidemment </text:span><text:span text:style-name="T50">aucun sens </text:span><text:span text:style-name="T51">et est même une perte de temps</text:span><text:span text:style-name="T50">. </text:span><text:span text:style-name="T55">En outre, avec les machines des particuliers, on peut avoir de mauvaises surprises dans la prise en charge de PXE, et il faut parfois « jongler » pour trouver la bonne combinaison technique...</text:span></text:p>
      <text:h text:style-name="Heading_20_1" text:outline-level="1"><text:bookmark-start text:name="__RefHeading___Toc3473_2029603583"/><text:soft-page-break/>Matériel et stratégie<text:bookmark-end text:name="__RefHeading___Toc3473_2029603583"/></text:h>
      <text:p text:style-name="P46"><text:span text:style-name="T51">Ce tutoriel a été validé sur un PC </text:span>Dell <text:span text:style-name="T51">de récup </text:span>à 150€, avec 16Go de RAM, un SSD de 500Go et un processeur i5-3570.</text:p>
      <text:p text:style-name="P19"><text:span text:style-name="T51">L'OS retenu est une</text:span> <text:span text:style-name="Strong_20_Emphasis">Debian</text:span> stable <text:span text:style-name="T51">en installation réseau minimale</text:span>, munie de deux cartes réseaux Gigabit <text:span text:style-name="T51">(très important) </text:span>nommées respectivement <text:span text:style-name="Strong_20_Emphasis">eno1</text:span> et <text:span text:style-name="Strong_20_Emphasis">enp2s0</text:span>. <text:span text:style-name="T42">À vous d'adapter les scripts en conséquence !</text:span></text:p>
      <text:p text:style-name="P40">La configuration ici proposée fonctionne en BIOS normal <text:span text:style-name="T43">&amp; UEFI.</text:span></text:p>
      <text:p text:style-name="P40"><text:span text:style-name="T52">N.B. :</text:span><text:span text:style-name="T51"> </text:span>pour <text:span text:style-name="T43">une obscure raison, </text:span><text:span text:style-name="T51">le BIOS UEFI de </text:span><text:span text:style-name="T43">KVM n</text:span><text:span text:style-name="T51">e</text:span><text:span text:style-name="T43"> support</text:span><text:span text:style-name="T51">e</text:span><text:span text:style-name="T43"> </text:span><text:span text:style-name="T51">pas </text:span><text:span text:style-name="T43">le chargement NFS du noyau, </text:span><text:span text:style-name="T51">ce qui explique la double configuration </text:span><text:span text:style-name="T43">NFS/HTTP </text:span><text:span text:style-name="T51">ici présentée</text:span><text:span text:style-name="T43">.</text:span></text:p>
      <text:h text:style-name="P11" text:outline-level="1"><text:bookmark-start text:name="__RefHeading___Toc1382_1138321799"/>Architecture du PXE d<text:span text:style-name="T42">ans /srv/tftp</text:span><text:bookmark-end text:name="__RefHeading___Toc1382_1138321799"/></text:h>
      <text:p text:style-name="P67">Ce tutoriel s'attachera à recréer l'arborescence suivante.</text:p>
      <text:p text:style-name="P39">.</text:p>
      <text:p text:style-name="P39">├── bios</text:p>
      <text:p text:style-name="P39">│   ├── ldlinux.c32</text:p>
      <text:p text:style-name="P39">│   ├── libcom32.c32</text:p>
      <text:p text:style-name="P39">│   ├── libutil.c32</text:p>
      <text:p text:style-name="P39">│   ├── lpxelinux.0</text:p>
      <text:p text:style-name="P39">│   ├── menu.c32</text:p>
      <text:p text:style-name="P39">│   ├── os -&gt; ../os</text:p>
      <text:p text:style-name="P39">│   ├── pxelinux.0</text:p>
      <text:p text:style-name="P39">│   └── pxelinux.cfg -&gt; ../pxelinux.cfg/</text:p>
      <text:p text:style-name="P39">├── efi32</text:p>
      <text:p text:style-name="P39">│   ├── ldlinux.e32</text:p>
      <text:p text:style-name="P39">│   ├── libcom32.c32</text:p>
      <text:p text:style-name="P39">│   ├── libutil.c32</text:p>
      <text:p text:style-name="P39">│   ├── menu.c32</text:p>
      <text:p text:style-name="P39">│   ├── os -&gt; ../os</text:p>
      <text:p text:style-name="P39">│   ├── pxelinux.cfg -&gt; ../pxelinux.cfg/</text:p>
      <text:p text:style-name="P39">│   └── syslinux.efi</text:p>
      <text:p text:style-name="P39">├── efi64</text:p>
      <text:p text:style-name="P39">│   ├── ldlinux.e64</text:p>
      <text:p text:style-name="P39">│   ├── libcom32.c32</text:p>
      <text:p text:style-name="P39">│   ├── libutil.c32</text:p>
      <text:p text:style-name="P39">│   ├── menu.c32</text:p>
      <text:p text:style-name="P39">│   ├── os -&gt; ../os</text:p>
      <text:p text:style-name="P39">│   ├── pxelinux.cfg -&gt; ../pxelinux.cfg/</text:p>
      <text:p text:style-name="P39">│   └── syslinux.efi</text:p>
      <text:p text:style-name="P39">├── os</text:p>
      <text:p text:style-name="P39">│   ├── linuxmint-21.1-mate-64bit.iso</text:p>
      <text:p text:style-name="P39">│   ├── mint</text:p>
      <text:p text:style-name="P39">│   ├── ubuntu</text:p>
      <text:p text:style-name="P39">│   ├── ubuntu-mate-18.04.4-desktop-i386.iso</text:p>
      <text:p text:style-name="P39">│   └── ubuntu-mate-22.04.2-desktop-amd64.iso</text:p>
      <text:p text:style-name="P39">└── pxelinux.cfg</text:p>
      <text:p text:style-name="P39"><text:s text:c="4"/>├── default</text:p>
      <text:p text:style-name="P39"><text:s text:c="4"/>├── h<text:span text:style-name="T60">ttp</text:span></text:p>
      <text:p text:style-name="P39"><text:s text:c="4"/>└── <text:span text:style-name="T60">nfs</text:span></text:p>
      <text:p text:style-name="P47">À noter <text:span text:style-name="T42">le dossier </text:span><text:span text:style-name="fichier"><text:span text:style-name="T42">pxelinux.cfg/</text:span></text:span><text:span text:style-name="T42"> et son fichier </text:span><text:span text:style-name="fichier"><text:span text:style-name="T42">default</text:span></text:span><text:span text:style-name="T42"> qui fera ici office de menu graphique pour toutes les architectures.</text:span></text:p>
      <text:h text:style-name="P12" text:outline-level="1"><text:bookmark-start text:name="__RefHeading___Toc1370_1138321799"/><text:soft-page-break/>Configuration du réseau<text:bookmark-end text:name="__RefHeading___Toc1370_1138321799"/></text:h>
      <text:p text:style-name="Text_20_body">L'interface WAN sera en DHCP, l'interface LAN en 192.168.150.0/24 avec un bridge pour de futures inclusions (<text:span text:style-name="T34">ajouts de machines virtuelles</text:span>).</text:p>
      <text:list xml:id="list235913129338142" text:continue-numbering="true" text:style-name="List_20_1">
        <text:list-item>
          <text:p text:style-name="P56"><text:span text:style-name="T34">Contenu de</text:span> <text:span text:style-name="Emphasis"><text:span text:style-name="T7">/etc/network/interfaces</text:span></text:span><text:span text:style-name="T7"> :</text:span></text:p>
        </text:list-item>
      </text:list>
      <text:p text:style-name="code_20_source"># This file describes the network interfaces available on your system</text:p>
      <text:p text:style-name="code_20_source"># and how to activate them. For more information, see interfaces(5).</text:p>
      <text:p text:style-name="code_20_source"/>
      <text:p text:style-name="code_20_source">source /etc/network/interfaces.d/*</text:p>
      <text:p text:style-name="code_20_source"/>
      <text:p text:style-name="code_20_source"># The loopback network interface</text:p>
      <text:p text:style-name="code_20_source">auto lo</text:p>
      <text:p text:style-name="code_20_source">iface lo inet loopback</text:p>
      <text:p text:style-name="code_20_source"/>
      <text:p text:style-name="code_20_source"># WAN</text:p>
      <text:p text:style-name="code_20_source">auto eno1</text:p>
      <text:p text:style-name="code_20_source">allow-hotplug eno1</text:p>
      <text:p text:style-name="code_20_source">iface eno1 inet dhcp</text:p>
      <text:p text:style-name="code_20_source"/>
      <text:p text:style-name="code_20_source"># LAN</text:p>
      <text:p text:style-name="code_20_source">auto enp2s0</text:p>
      <text:p text:style-name="code_20_source">allow-hotplug enp2s0</text:p>
      <text:p text:style-name="code_20_source">iface enp2s0 inet manual</text:p>
      <text:p text:style-name="code_20_source"/>
      <text:p text:style-name="code_20_source">auto tap1</text:p>
      <text:p text:style-name="code_20_source">allow-hotplug tap1</text:p>
      <text:p text:style-name="code_20_source">iface tap1 inet manual</text:p>
      <text:p text:style-name="code_20_source"><text:tab/>pre-up ip tuntap add tap1 mode tap user root</text:p>
      <text:p text:style-name="code_20_source"/>
      <text:p text:style-name="code_20_source">auto tap2</text:p>
      <text:p text:style-name="code_20_source">allow-hotplug tap2</text:p>
      <text:p text:style-name="code_20_source">iface tap2 inet manual</text:p>
      <text:p text:style-name="code_20_source"><text:tab/>pre-up ip tuntap add tap2 mode tap user root</text:p>
      <text:p text:style-name="code_20_source"/>
      <text:p text:style-name="code_20_source">auto br1</text:p>
      <text:p text:style-name="code_20_source">allow-hotplug br1</text:p>
      <text:p text:style-name="code_20_source">iface br1 inet static</text:p>
      <text:p text:style-name="code_20_source"><text:tab/>pre-up ip l add name br1 type bridge</text:p>
      <text:p text:style-name="code_20_source"><text:tab/>pre-up ip l set tap1 master br1</text:p>
      <text:p text:style-name="code_20_source"><text:tab/>pre-up ip l set tap2 master br1</text:p>
      <text:p text:style-name="code_20_source"><text:tab/>address 192.168.150.1/24</text:p>
      <text:p text:style-name="code_20_source"><text:tab/>bridge_ports enp2s0 regex tap*</text:p>
      <text:p text:style-name="code_20_source"><text:tab/>bridge_stp off <text:s text:c="6"/># désactiver le protocole Spanning Tree</text:p>
      <text:p text:style-name="code_20_source"><text:tab/>bridge_waitport 0 <text:s text:c="3"/># délai avant qu'un port soit disponible</text:p>
      <text:p text:style-name="code_20_source"><text:tab/>bridge_fd 0 <text:s text:c="9"/># temps en secondes entre learning state et forwarding state</text:p>
      <text:p text:style-name="code_20_source"><text:tab/>#bridge_maxwait 3 <text:s text:c="4"/># temps d'attente max du démarrage</text:p>
      <text:list xml:id="list235912410420452" text:continue-numbering="true" text:style-name="List_20_1">
        <text:list-item>
          <text:p text:style-name="P56">Redémarrage du réseau :</text:p>
        </text:list-item>
      </text:list>
      <text:p text:style-name="P31">systemctl restart networking</text:p>
      <text:h text:style-name="Heading_20_1" text:outline-level="1"><text:bookmark-start text:name="__RefHeading___Toc1372_1138321799"/><text:soft-page-break/>Configuration de GRUB<text:bookmark-end text:name="__RefHeading___Toc1372_1138321799"/></text:h>
      <text:list xml:id="list235911801799220" text:continue-numbering="true" text:style-name="List_20_1">
        <text:list-item>
          <text:p text:style-name="P58"><text:span text:style-name="T34">Dans </text:span><text:span text:style-name="fichier"><text:span text:style-name="T34">/etc/default/grub</text:span></text:span><text:span text:style-name="T34">, on vire l'option </text:span><text:span text:style-name="Strong_20_Emphasis"><text:span text:style-name="T34">quiet</text:span></text:span><text:span text:style-name="T34"> de la ligne GRUB_CMDLINE_LINUX_DEFAULT, et on désactive l'IPv6 à la place :</text:span></text:p>
        </text:list-item>
      </text:list>
      <text:p text:style-name="code_20_source">GRUB_CMDLINE_LINUX_DEFAULT="ipv6.disable=1"</text:p>
      <text:list xml:id="list235912396751741" text:continue-numbering="true" text:style-name="List_20_1">
        <text:list-item>
          <text:p text:style-name="P56"><text:span text:style-name="T36">U</text:span><text:span text:style-name="T34">ne fois le fichier sauvegardé, </text:span>on <text:span text:style-name="T36">remet</text:span> GRUB à jour :</text:p>
        </text:list-item>
      </text:list>
      <text:p text:style-name="P18">update-grub</text:p>
      <text:h text:style-name="Heading_20_1" text:outline-level="1"><text:bookmark-start text:name="__RefHeading___Toc1374_1138321799"/>Autorisation du forwarding<text:bookmark-end text:name="__RefHeading___Toc1374_1138321799"/></text:h>
      <text:list xml:id="list235911231981833" text:continue-numbering="true" text:style-name="List_20_1">
        <text:list-item>
          <text:p text:style-name="P56">Dans <text:span text:style-name="fichier">/etc/sysctl.conf</text:span>, on active le <text:span text:style-name="T34">passage des trames </text:span>IPv4 en <text:span text:style-name="T34">dé</text:span>commentant la ligne :</text:p>
        </text:list-item>
      </text:list>
      <text:p text:style-name="code_20_source">net.ipv4.ip_forward=1</text:p>
      <text:list xml:id="list235911424839769" text:continue-numbering="true" text:style-name="List_20_1">
        <text:list-item>
          <text:p text:style-name="P56">U<text:span text:style-name="T34">ne fois le fichier sauvegardé, </text:span>on vérifie :</text:p>
        </text:list-item>
      </text:list>
      <text:p text:style-name="P31">sysctl -p</text:p>
      <text:h text:style-name="Heading_20_1" text:outline-level="1"><text:bookmark-start text:name="__RefHeading___Toc1376_1138321799"/><text:span text:style-name="T35">S</text:span>erveur DHCP<text:bookmark-end text:name="__RefHeading___Toc1376_1138321799"/></text:h>
      <text:list xml:id="list235913134372162" text:continue-numbering="true" text:style-name="List_20_1">
        <text:list-item>
          <text:p text:style-name="P68">Installez le serveur :</text:p>
        </text:list-item>
      </text:list>
      <text:p text:style-name="code_20_source">apt install isc-dhcp-server</text:p>
      <text:list xml:id="list235912230360790" text:continue-numbering="true" text:style-name="List_20_1">
        <text:list-item>
          <text:p text:style-name="P59"><text:span text:style-name="T35">Modifiez </text:span><text:span text:style-name="fichier"><text:span text:style-name="T35">/etc/default/isc-dhcp-server</text:span></text:span><text:span text:style-name="T35"> :</text:span></text:p>
        </text:list-item>
      </text:list>
      <text:p text:style-name="code_20_source">...</text:p>
      <text:p text:style-name="code_20_source">DHCPDv4_CONF=/etc/dhcp/dhcpd.conf</text:p>
      <text:p text:style-name="code_20_source">...</text:p>
      <text:p text:style-name="code_20_source">INTERFACESv4="br1"</text:p>
      <text:p text:style-name="P20">Remplacez <text:span text:style-name="Strong_20_Emphasis">/etc/dhcp/dhcpd.conf</text:span> par :</text:p>
      <text:p text:style-name="code_20_source">ddns-update-style none;</text:p>
      <text:p text:style-name="code_20_source">authoritative;</text:p>
      <text:p text:style-name="code_20_source">option magic code 208 = string;</text:p>
      <text:p text:style-name="code_20_source">option configfile code 209 = text;</text:p>
      <text:p text:style-name="code_20_source">option pathprefix code 210 = text;</text:p>
      <text:p text:style-name="code_20_source">option reboottime code 211 = unsigned integer 32;</text:p>
      <text:p text:style-name="code_20_source"># Active la gestion des architectures de micrologiciels</text:p>
      <text:p text:style-name="code_20_source">option arch code 93 = unsigned integer 16;</text:p>
      <text:p text:style-name="code_20_source">subnet 192.168.150.0 netmask 255.255.255.0 {</text:p>
      <text:p text:style-name="code_20_source"><text:tab/>range 192.168.150.30 192.168.150.50;</text:p>
      <text:p text:style-name="code_20_source"><text:tab/>option domain-name-servers 192.168.150.1;</text:p>
      <text:p text:style-name="code_20_source"><text:tab/>option domain-name "matrix.lan";</text:p>
      <text:p text:style-name="code_20_source"><text:tab/>option routers 192.168.150.1;</text:p>
      <text:p text:style-name="code_20_source"><text:tab/>option broadcast-address 192.168.150.255;</text:p>
      <text:p text:style-name="code_20_source"><text:tab/>default-lease-time 600;</text:p>
      <text:p text:style-name="code_20_source"><text:tab/>max-lease-time 7200;</text:p>
      <text:p text:style-name="code_20_source"><text:tab/>allow bootp;</text:p>
      <text:p text:style-name="code_20_source"><text:tab/>allow booting;</text:p>
      <text:p text:style-name="code_20_source"><text:tab/># Fichier d'amorçage à fournir en fonction de l'architecture demandeuse</text:p>
      <text:p text:style-name="code_20_source"><text:tab/>if option arch = 00:06 {</text:p>
      <text:p text:style-name="code_20_source"><text:tab/><text:tab/>filename "efi32/syslinux.efi";</text:p>
      <text:p text:style-name="code_20_source"><text:tab/>} else if option arch = 00:07 {</text:p>
      <text:p text:style-name="code_20_source"><text:soft-page-break/><text:tab/><text:tab/>filename "efi64/syslinux.efi";</text:p>
      <text:p text:style-name="code_20_source"><text:tab/><text:tab/>#filename "efi64/grubx64.efi";</text:p>
      <text:p text:style-name="code_20_source"><text:tab/>} else if option arch = 00:09 {</text:p>
      <text:p text:style-name="code_20_source"><text:tab/><text:tab/>filename "efi64/syslinux.efi";</text:p>
      <text:p text:style-name="code_20_source"><text:tab/><text:tab/>#filename "efi64/grubx64.efi";</text:p>
      <text:p text:style-name="code_20_source"><text:tab/>} else {</text:p>
      <text:p text:style-name="code_20_source"><text:tab/><text:tab/>filename "bios/lpxelinux.0";</text:p>
      <text:p text:style-name="code_20_source"><text:tab/>}</text:p>
      <text:p text:style-name="code_20_source"><text:tab/>next-server 192.168.150.1;</text:p>
      <text:p text:style-name="code_20_source"># option 208 = d0 - non utilisée ici</text:p>
      <text:p text:style-name="code_20_source"># option pxelinux.magic f1:00:74:7e;</text:p>
      <text:p text:style-name="code_20_source"># option 209 = d1 - pour gagner du temps, on écrase le réglage par défaut qui consiste à rechercher un fichier de configuration nommé avec l'adresse MAC du client, puis plusieurs combinaisons hexa utilisant l'adresse IP du client. On garde la dernière option : celle du fichier default.</text:p>
      <text:p text:style-name="code_20_source"># option 210 = d2 - non utilisée ici</text:p>
      <text:p text:style-name="code_20_source"># option 211 = d3 - non utilisée ici</text:p>
      <text:p text:style-name="code_20_source"><text:tab/>option configfile "pxelinux.cfg/default";</text:p>
      <text:p text:style-name="code_20_source"><text:tab/>#option pathprefix "/srv/tftp/";</text:p>
      <text:p text:style-name="code_20_source"><text:tab/>if exists dhcp-parameter-request-list {</text:p>
      <text:p text:style-name="code_20_source"># exemple si on voulait envoyé toutes les nouvelles variables</text:p>
      <text:p text:style-name="code_20_source"># option dhcp-parameter-request-list = concat(option dhcp-parameter-request-list,d0,d1,d2,d3);</text:p>
      <text:p text:style-name="code_20_source"># mais nous, nous voulons ici uniquement écraser la variable 209 = d1</text:p>
      <text:p text:style-name="code_20_source"><text:tab/><text:tab/>option dhcp-parameter-request-list = concat(option dhcp-parameter-request-list,d1);</text:p>
      <text:p text:style-name="code_20_source"><text:tab/>}</text:p>
      <text:p text:style-name="code_20_source"><text:tab/># évalue si l'adresse est déjà utilisée</text:p>
      <text:p text:style-name="code_20_source"><text:tab/>ping-check = 1;</text:p>
      <text:p text:style-name="code_20_source">}</text:p>
      <text:list xml:id="list235913272854343" text:continue-numbering="true" text:style-name="List_20_1">
        <text:list-item>
          <text:p text:style-name="P56">Redémarrage du serveur DHCP :</text:p>
        </text:list-item>
      </text:list>
      <text:p text:style-name="P31">systemctl restart isc-dhcp-server</text:p>
      <text:p text:style-name="P29">Quelques explications… </text:p>
      <text:p text:style-name="P28">Le paquet <text:s/><text:span text:style-name="Strong_20_Emphasis">isc-dhcp-server</text:span> permet de travailler avec des classes (non utilisées ici) ou des espaces de configuration (un peu l’équivalent des espaces de noms en programmation objet...).</text:p>
      <text:p text:style-name="P13"><text:span text:style-name="T25">Il permet également d’envoyer des options PXE, en même temps qu’il fournit l’adresse IP au client, à commencer par les indispensables </text:span><text:span text:style-name="Strong_20_Emphasis"><text:span text:style-name="T25">filename</text:span></text:span><text:span text:style-name="T25"> et </text:span><text:span text:style-name="Strong_20_Emphasis"><text:span text:style-name="T25">next-server</text:span></text:span><text:span text:style-name="T25">.</text:span></text:p>
      <text:p text:style-name="P28">Ici on court-circuite le fonctionnement par défaut d<text:span text:style-name="T32">u paquet</text:span> <text:span text:style-name="Strong_20_Emphasis">pxelinux</text:span>, qui va rechercher successivement dans le dossier <text:span text:style-name="fichier">pxelinux.cfg/ </text:span>un nom de fichier basé sur l’adresse <text:span text:style-name="T32">MAC</text:span> du client. Puis s’il ne trouve pas ce fichier, il construit plusieurs autres noms successifs à partir de l’adresse IP, et en tout dernier lieu, il utilise le fichier <text:span text:style-name="fichier">default</text:span>.</text:p>
      <text:p text:style-name="P28">Le problème, c’est que chaque tentative dure plusieurs minutes, et que le fichier <text:span text:style-name="fichier">default</text:span> n’est don<text:span text:style-name="T28">c</text:span> atteint qu’au bout d’un temps <text:soft-page-break/>considérable (20-30mn), incompatible avec notre but : fournir immédiatement une liste de choix de systèmes à démarrer !</text:p>
      <text:p text:style-name="P28">D’où le fait qu’on ait gardé l’option <text:span text:style-name="Strong_20_Emphasis">configfile</text:span> dans notre fichier, et qu’on <text:span text:style-name="T28">ait </text:span>rajout<text:span text:style-name="T28">é </text:span>la variable à <text:span text:style-name="Strong_20_Emphasis">dhcp-parameter-request-list</text:span>, afin de dire à <text:span text:style-name="Strong_20_Emphasis">pxelinux</text:span> d’arrêter sa routine par défaut, et de tout de suite sauter à notre <text:span text:style-name="T28">menu</text:span> <text:span text:style-name="fichier">pxelinux.cfg/default</text:span> <text:span text:style-name="T28">que l‘on créera plus loin.</text:span></text:p>
      <text:h text:style-name="Heading_20_1" text:outline-level="1"><text:bookmark-start text:name="__RefHeading___Toc1378_1138321799"/>Serveur DNS<text:bookmark-end text:name="__RefHeading___Toc1378_1138321799"/></text:h>
      <text:list xml:id="list235911841199635" text:continue-numbering="true" text:style-name="List_20_1">
        <text:list-item>
          <text:p text:style-name="P59"><text:span text:style-name="T35">Installez le paquet </text:span><text:span text:style-name="Strong_20_Emphasis"><text:span text:style-name="T35">bind</text:span></text:span><text:span text:style-name="T35"> :</text:span></text:p>
        </text:list-item>
      </text:list>
      <text:p text:style-name="code_20_source">apt install bind9</text:p>
      <text:list xml:id="list235912789315441" text:continue-numbering="true" text:style-name="List_20_1">
        <text:list-item>
          <text:p text:style-name="P60"><text:span text:style-name="T8">Modifiez le fichier </text:span><text:span text:style-name="Emphasis"><text:span text:style-name="T8">/etc/default/named</text:span></text:span><text:span text:style-name="T8"> en rajoutant l'option </text:span><text:span text:style-name="Strong_20_Emphasis"><text:span text:style-name="T8">-4</text:span></text:span><text:span text:style-name="T8"> :</text:span></text:p>
        </text:list-item>
      </text:list>
      <text:p text:style-name="P14">OPTIONS="-u bind -4"</text:p>
      <text:list xml:id="list235912890274052" text:continue-numbering="true" text:style-name="List_20_1">
        <text:list-item>
          <text:p text:style-name="P60"><text:span text:style-name="T35">Ajoutez le fichier de zone direct </text:span><text:span text:style-name="fichier"><text:span text:style-name="T35">/etc/bind/db.matrix.lan</text:span></text:span><text:span text:style-name="T35"> :</text:span></text:p>
        </text:list-item>
      </text:list>
      <text:p text:style-name="code_20_source">$TTL 3d</text:p>
      <text:p text:style-name="code_20_source">@<text:tab/>IN<text:tab/>SOA<text:tab/>pxe.matrix.lan. root.matrix.lan. (</text:p>
      <text:p text:style-name="P15"><text:tab/><text:tab/><text:tab/>20230401<text:tab/><text:tab/>; Serial</text:p>
      <text:p text:style-name="P15"><text:tab/><text:tab/><text:tab/>604800<text:tab/><text:tab/>; Refresh</text:p>
      <text:p text:style-name="P15"><text:tab/><text:tab/><text:tab/>86400<text:tab/><text:tab/>; Retry</text:p>
      <text:p text:style-name="code_20_source"><text:tab/><text:tab/><text:tab/>2419200<text:tab/><text:tab/>; Expire</text:p>
      <text:p text:style-name="code_20_source"><text:tab/><text:tab/><text:tab/> <text:s text:c="2"/>3600 )<text:tab/>; Negative Cache TTL</text:p>
      <text:p text:style-name="code_20_source"><text:tab/>IN<text:tab/>NS<text:tab/>pxe.matrix.lan.</text:p>
      <text:p text:style-name="code_20_source">pxe<text:tab/>IN<text:tab/>A<text:tab/>192.168.150.1</text:p>
      <text:list xml:id="list235912887927128" text:continue-numbering="true" text:style-name="List_20_1">
        <text:list-item>
          <text:p text:style-name="P59"><text:span text:style-name="T35">Ajoutez le fichier de zone inverse </text:span><text:span text:style-name="fichier"><text:span text:style-name="T35">/etc/bind/db.150.168.192</text:span></text:span><text:span text:style-name="T35"> :</text:span></text:p>
        </text:list-item>
      </text:list>
      <text:p text:style-name="code_20_source">$TTL 1d</text:p>
      <text:p text:style-name="code_20_source">$ORIGIN<text:tab/>150.168.192.in-addr.arpa.</text:p>
      <text:p text:style-name="code_20_source">@<text:tab/>IN<text:tab/>SOA<text:tab/>pxe.matrix.lan. root.matrix.lan. (</text:p>
      <text:p text:style-name="P15"><text:tab/><text:tab/><text:tab/>20230401<text:tab/><text:tab/>; Serial</text:p>
      <text:p text:style-name="P15"><text:tab/><text:tab/><text:tab/>604800<text:tab/><text:tab/>; Refresh</text:p>
      <text:p text:style-name="P15"><text:tab/><text:tab/><text:tab/>86400<text:tab/><text:tab/>; Retry</text:p>
      <text:p text:style-name="P15"><text:tab/><text:tab/><text:tab/>2419200<text:tab/><text:tab/>; Expire</text:p>
      <text:p text:style-name="P15"><text:tab/><text:tab/><text:tab/>3600 )<text:tab/>; Negative Cache TTL</text:p>
      <text:p text:style-name="code_20_source"/>
      <text:p text:style-name="code_20_source"><text:tab/>IN<text:tab/>NS<text:tab/>pxe.matrix.lan.</text:p>
      <text:p text:style-name="code_20_source">1<text:tab/>IN<text:tab/>PTR<text:tab/>pxe.matrix.lan.</text:p>
      <text:list xml:id="list235913140413136" text:continue-numbering="true" text:style-name="List_20_1">
        <text:list-item>
          <text:p text:style-name="P59"><text:span text:style-name="T35">Modifiez </text:span><text:span text:style-name="fichier"><text:span text:style-name="T35">/etc/bind/named.conf.local</text:span></text:span><text:span text:style-name="T35"> :</text:span></text:p>
        </text:list-item>
      </text:list>
      <text:p text:style-name="code_20_source">//</text:p>
      <text:p text:style-name="code_20_source">// Do any local configuration here</text:p>
      <text:p text:style-name="code_20_source">//</text:p>
      <text:p text:style-name="code_20_source"/>
      <text:p text:style-name="code_20_source">// Consider adding the 1918 zones here, if they are not used in your</text:p>
      <text:p text:style-name="code_20_source">// organization</text:p>
      <text:p text:style-name="code_20_source">//include "/etc/bind/zones.rfc1918";</text:p>
      <text:p text:style-name="code_20_source"/>
      <text:p text:style-name="code_20_source">acl goodclients {</text:p>
      <text:p text:style-name="code_20_source"><text:s text:c="4"/>192.168.150.0/24;</text:p>
      <text:p text:style-name="code_20_source"><text:s text:c="4"/>localhost;</text:p>
      <text:p text:style-name="code_20_source">};</text:p>
      <text:p text:style-name="code_20_source"/>
      <text:p text:style-name="code_20_source">zone "matrix.lan" {</text:p>
      <text:p text:style-name="code_20_source"><text:s text:c="4"/>type master;</text:p>
      <text:p text:style-name="code_20_source"><text:soft-page-break/><text:s text:c="4"/>file "/etc/bind/db.matrix.lan";</text:p>
      <text:p text:style-name="code_20_source"><text:s text:c="4"/>allow-update { none; };</text:p>
      <text:p text:style-name="code_20_source"><text:s text:c="4"/>allow-transfer { none;};</text:p>
      <text:p text:style-name="code_20_source"><text:s text:c="4"/>allow-query { goodclients ;} ;</text:p>
      <text:p text:style-name="code_20_source">};</text:p>
      <text:p text:style-name="code_20_source"/>
      <text:p text:style-name="code_20_source">zone "150.168.192.in-addr.arpa" {</text:p>
      <text:p text:style-name="code_20_source"><text:s text:c="4"/>type master;</text:p>
      <text:p text:style-name="code_20_source"><text:s text:c="4"/>file "/etc/bind/db.150.168.192";</text:p>
      <text:p text:style-name="code_20_source"><text:s text:c="4"/>allow-update { none; };</text:p>
      <text:p text:style-name="code_20_source"><text:s text:c="4"/>allow-transfer { none;};</text:p>
      <text:p text:style-name="code_20_source"><text:s text:c="4"/>allow-query { goodclients ;} ;</text:p>
      <text:p text:style-name="code_20_source">};</text:p>
      <text:list xml:id="list235912900578283" text:continue-numbering="true" text:style-name="List_20_1">
        <text:list-item>
          <text:p text:style-name="P59"><text:span text:style-name="T35">Modifiez </text:span><text:span text:style-name="fichier"><text:span text:style-name="T35">/etc/hostname</text:span></text:span><text:span text:style-name="T35"> :</text:span></text:p>
        </text:list-item>
      </text:list>
      <text:p text:style-name="code_20_source">pxe</text:p>
      <text:list xml:id="list235912113831490" text:continue-numbering="true" text:style-name="List_20_1">
        <text:list-item>
          <text:p text:style-name="P56"><text:span text:style-name="T35">Modifiez </text:span><text:span text:style-name="fichier"><text:span text:style-name="T35">/etc/hosts</text:span></text:span><text:span text:style-name="T35"> :</text:span></text:p>
        </text:list-item>
      </text:list>
      <text:p text:style-name="code_20_source">127.0.0.1<text:tab/>localhost</text:p>
      <text:p text:style-name="code_20_source">192.168.150.1<text:tab/>pxe.matrix.lan pxe</text:p>
      <text:p text:style-name="code_20_source"/>
      <text:p text:style-name="code_20_source"># The following lines are desirable for IPv6 capable hosts</text:p>
      <text:p text:style-name="code_20_source">::1 <text:s text:c="4"/>localhost ip6-localhost ip6-loopback</text:p>
      <text:p text:style-name="code_20_source">ff02::1 ip6-allnodes</text:p>
      <text:p text:style-name="code_20_source">ff02::2 ip6-allrouters</text:p>
      <text:list xml:id="list235912176559253" text:continue-numbering="true" text:style-name="List_20_1">
        <text:list-item>
          <text:p text:style-name="P56">Redémarrage du serveur DNS :</text:p>
        </text:list-item>
      </text:list>
      <text:p text:style-name="P31">systemctl restart bind9</text:p>
      <text:h text:style-name="P4" text:outline-level="1"><text:bookmark-start text:name="__RefHeading___Toc1380_1138321799"/>Pare-feu<text:bookmark-end text:name="__RefHeading___Toc1380_1138321799"/></text:h>
      <text:list xml:id="list235913025924996" text:continue-numbering="true" text:style-name="List_20_1">
        <text:list-item>
          <text:p text:style-name="P56">Installez <text:span text:style-name="Strong_20_Emphasis">shorewall</text:span> :</text:p>
        </text:list-item>
      </text:list>
      <text:p text:style-name="code_20_source">apt install shorewall</text:p>
      <text:list xml:id="list235912551752505" text:continue-numbering="true" text:style-name="List_20_1">
        <text:list-item>
          <text:p text:style-name="P61"><text:span text:style-name="T36">Créez </text:span><text:span text:style-name="fichier"><text:span text:style-name="T36">/etc/shorewall/interfaces</text:span></text:span><text:span text:style-name="T36"> :</text:span></text:p>
        </text:list-item>
      </text:list>
      <text:p text:style-name="code_20_source">?FORMAT 2</text:p>
      <text:p text:style-name="P15">net <text:s text:c="4"/>NET_IF <text:s text:c="9"/>dhcp,tcpflags,nosmurfs,routefilter,logmartians,sourceroute=0,physical=eno1</text:p>
      <text:p text:style-name="P15">loc <text:s text:c="4"/>LOC_IF <text:s text:c="9"/>tcpflags,nosmurfs,routefilter,logmartians,physical=br1</text:p>
      <text:list xml:id="list235912440777177" text:continue-numbering="true" text:style-name="List_20_1">
        <text:list-item>
          <text:p text:style-name="P61"><text:span text:style-name="T36">Créez </text:span><text:span text:style-name="fichier"><text:span text:style-name="T36">/etc/shorewall/interfaces</text:span></text:span><text:span text:style-name="T36"> :</text:span></text:p>
        </text:list-item>
      </text:list>
      <text:p text:style-name="code_20_source">fw<text:tab/>firewall</text:p>
      <text:p text:style-name="code_20_source">net<text:tab/>ipv4</text:p>
      <text:p text:style-name="code_20_source">loc<text:tab/>ipv4</text:p>
      <text:list xml:id="list235912074790098" text:continue-numbering="true" text:style-name="List_20_1">
        <text:list-item>
          <text:p text:style-name="P61"><text:span text:style-name="T36">Créez </text:span><text:span text:style-name="fichier"><text:span text:style-name="T36">/etc/shorewall/snat</text:span></text:span><text:span text:style-name="T36"> :</text:span></text:p>
        </text:list-item>
      </text:list>
      <text:p text:style-name="code_20_source">MASQUERADE<text:tab/>192.168.150.0/24<text:tab/>NET_IF</text:p>
      <text:list xml:id="list235912623537338" text:continue-numbering="true" text:style-name="List_20_1">
        <text:list-item>
          <text:p text:style-name="P61"><text:span text:style-name="T36">Créez </text:span><text:span text:style-name="fichier"><text:span text:style-name="T36">/etc/shorewall/policy</text:span></text:span><text:span text:style-name="T36"> :</text:span></text:p>
        </text:list-item>
      </text:list>
      <text:p text:style-name="code_20_source">loc<text:tab/>all<text:tab/><text:tab/>ACCEPT</text:p>
      <text:p text:style-name="code_20_source">$FW<text:tab/>all<text:tab/><text:tab/>ACCEPT</text:p>
      <text:p text:style-name="code_20_source">net<text:tab/>all<text:tab/><text:tab/>DROP<text:tab/><text:tab/>$LOG_LEVEL</text:p>
      <text:p text:style-name="code_20_source"># THE FOLOWING POLICY MUST BE LAST</text:p>
      <text:p text:style-name="code_20_source">all<text:tab/>all<text:tab/><text:tab/>REJECT<text:tab/><text:tab/>$LOG_LEVE</text:p>
      <text:list xml:id="list235911578216005" text:continue-numbering="true" text:style-name="List_20_1">
        <text:list-item>
          <text:p text:style-name="P61"><text:soft-page-break/><text:span text:style-name="T36">Créez </text:span><text:span text:style-name="fichier"><text:span text:style-name="T36">/etc/shorewall/rules</text:span></text:span><text:span text:style-name="T36"> :</text:span></text:p>
        </text:list-item>
      </text:list>
      <text:p text:style-name="code_20_source">?SECTION ALL</text:p>
      <text:p text:style-name="code_20_source">?SECTION ESTABLISHED</text:p>
      <text:p text:style-name="code_20_source">?SECTION RELATED</text:p>
      <text:p text:style-name="code_20_source">?SECTION INVALID</text:p>
      <text:p text:style-name="code_20_source">?SECTION UNTRACKED</text:p>
      <text:p text:style-name="code_20_source">?SECTION NEW</text:p>
      <text:p text:style-name="code_20_source"/>
      <text:p text:style-name="P27"># pour SQUID/SQUID-DEB-PROXY...</text:p>
      <text:p text:style-name="code_20_source">#REDIRECT<text:tab/>loc<text:tab/>3128<text:tab/>tcp<text:tab/>www<text:tab/>-<text:tab/>!192.168.150.1</text:p>
      <text:list xml:id="list235913281998326" text:continue-numbering="true" text:style-name="List_20_1">
        <text:list-item>
          <text:p text:style-name="P69">Lancez le service :</text:p>
        </text:list-item>
      </text:list>
      <text:p text:style-name="code_20_source">systemctl start shorewall</text:p>
      <text:h text:style-name="P7" text:outline-level="1"><text:bookmark-start text:name="__RefHeading___Toc3120_579795222 Copie 1"/><text:span text:style-name="T38">S</text:span>er<text:span text:style-name="T38">veur TFTP + XINETD</text:span><text:span text:style-name="T8"> :</text:span><text:bookmark-end text:name="__RefHeading___Toc3120_579795222 Copie 1"/></text:h>
      <text:list xml:id="list235913109355442" text:continue-numbering="true" text:style-name="List_20_1">
        <text:list-item>
          <text:p text:style-name="P62"><text:span text:style-name="T15">I</text:span><text:span text:style-name="T8">nstallez les paquets :</text:span></text:p>
        </text:list-item>
      </text:list>
      <text:p text:style-name="P8">apt install <text:span text:style-name="T38">xinetd</text:span> tftp tftpd</text:p>
      <text:list xml:id="list235912508005438" text:continue-numbering="true" text:style-name="List_20_1">
        <text:list-item>
          <text:p text:style-name="P62"><text:span text:style-name="T15">Ajoutez le fichier </text:span><text:span text:style-name="fichier"><text:span text:style-name="T38">/etc/xinetd.d/tftp</text:span></text:span><text:span text:style-name="T8"> :</text:span></text:p>
        </text:list-item>
      </text:list>
      <text:p text:style-name="P39">service tftp</text:p>
      <text:p text:style-name="P39">{</text:p>
      <text:p text:style-name="P8"><text:tab/>protocol <text:s text:c="7"/>= udp</text:p>
      <text:p text:style-name="P8"><text:tab/>port <text:s text:c="11"/>= 69</text:p>
      <text:p text:style-name="P8"><text:tab/>socket_type <text:s text:c="4"/>= dgram</text:p>
      <text:p text:style-name="P8"><text:tab/>wait <text:s text:c="11"/>= yes</text:p>
      <text:p text:style-name="P8"><text:tab/>user <text:s text:c="11"/>= nobody</text:p>
      <text:p text:style-name="P8"><text:tab/>server <text:s text:c="9"/>= /usr/sbin/in.tftpd</text:p>
      <text:p text:style-name="P8"><text:tab/>server_args <text:s text:c="4"/>= /srv/tftp</text:p>
      <text:p text:style-name="P8"><text:tab/>disable <text:s text:c="8"/>= no</text:p>
      <text:p text:style-name="P8">}</text:p>
      <text:list xml:id="list235912966749915" text:continue-numbering="true" text:style-name="List_20_1">
        <text:list-item>
          <text:p text:style-name="P56">Lancez le service</text:p>
        </text:list-item>
      </text:list>
      <text:p text:style-name="P10">systemctl restart xinetd</text:p>
      <text:list xml:id="list235911300328045" text:continue-numbering="true" text:style-name="List_20_1">
        <text:list-item>
          <text:p text:style-name="P56">Testez l'accès</text:p>
        </text:list-item>
      </text:list>
      <text:p text:style-name="P10">echo "coucou" &gt; /srv/tftp/test</text:p>
      <text:p text:style-name="P10">chown -R nobody:nogroup /srv/tftp</text:p>
      <text:p text:style-name="P10">cd /tmp</text:p>
      <text:p text:style-name="P10">tftp 192.168.150.1</text:p>
      <text:p text:style-name="P10">get test</text:p>
      <text:p text:style-name="P10">quit</text:p>
      <text:p text:style-name="P10">cat test</text:p>
      <text:h text:style-name="P9" text:outline-level="1"><text:bookmark-start text:name="__RefHeading___Toc1384_1138321799"/>Utilitaires PXE<text:bookmark-end text:name="__RefHeading___Toc1384_1138321799"/></text:h>
      <text:list xml:id="list235912713014195" text:continue-numbering="true" text:style-name="List_20_1">
        <text:list-item>
          <text:p text:style-name="P63"><text:span text:style-name="T15">I</text:span><text:span text:style-name="T8">nstallez les paquets :</text:span></text:p>
        </text:list-item>
      </text:list>
      <text:p text:style-name="P35">apt install pxelinux syslinux syslinux-common syslinux-efi syslinux-utils</text:p>
      <text:list xml:id="list235912358455131" text:continue-numbering="true" text:style-name="List_20_1">
        <text:list-item>
          <text:p text:style-name="P63"><text:span text:style-name="T8">C</text:span><text:span text:style-name="T15">réez le script </text:span><text:span text:style-name="fichier"><text:span text:style-name="T38">/root/pxe.sh</text:span></text:span><text:span text:style-name="T15"> </text:span><text:span text:style-name="T8">:</text:span></text:p>
        </text:list-item>
      </text:list>
      <text:p text:style-name="P32"><text:span text:style-name="T37">mkdir -</text:span><text:span text:style-name="T40">P </text:span>/srv/tftp</text:p>
      <text:p text:style-name="P32"># <text:span text:style-name="T40">inspiré de </text:span>cf. https://doc.ycharbi.fr/index.php/Serveur_PXE_UEFI</text:p>
      <text:p text:style-name="P32"/>
      <text:p text:style-name="P32"><text:soft-page-break/>mkdir -p /srv/tftp/{bios,efi32,efi64,pxelinux.cfg,<text:span text:style-name="T37">os</text:span>}</text:p>
      <text:p text:style-name="P32"/>
      <text:p text:style-name="P32"># BIOS</text:p>
      <text:p text:style-name="P32"/>
      <text:p text:style-name="P32">cp /usr/lib/syslinux/modules/bios/<text:span text:style-name="T37">{</text:span>ldlinux.c32,libcom32.c32,libutil.c32,menu.c32<text:span text:style-name="T37">}</text:span> /srv/tftp/bios/</text:p>
      <text:p text:style-name="P33">cp /usr/lib/PXELINUX/<text:span text:style-name="T38">{</text:span>pxelinux.0,lpxelinux.0<text:span text:style-name="T38">]</text:span> /srv/tftp/bios/</text:p>
      <text:p text:style-name="P88">cp /usr/lib/syslinux/memdisk /srv/tftp/bios/</text:p>
      <text:p text:style-name="P88"/>
      <text:p text:style-name="P88">cd <text:s/>/srv/tftp/bios/</text:p>
      <text:p text:style-name="P34">ln -s ../pxelinux.cfg/ .</text:p>
      <text:p text:style-name="P34">ln -s ../<text:span text:style-name="T39">os</text:span>/ .</text:p>
      <text:p text:style-name="P34"/>
      <text:p text:style-name="P32"># UEFI 32 bits</text:p>
      <text:p text:style-name="P32"/>
      <text:p text:style-name="P32">cp /usr/lib/SYSLINUX.EFI/efi32/syslinux.efi /srv/tftp/efi32/</text:p>
      <text:p text:style-name="P33">cp /usr/lib/syslinux/modules/efi32/<text:span text:style-name="T38">{</text:span>libutil.c32,libcom32.c32,ldlinux.e32,menu.c32<text:span text:style-name="T38">}</text:span> /srv/tftp/efi32/</text:p>
      <text:p text:style-name="P33"/>
      <text:p text:style-name="P34">cd <text:s/>/srv/tftp/efi32/</text:p>
      <text:p text:style-name="P34">ln -s ../pxelinux.cfg/ .</text:p>
      <text:p text:style-name="P34">ln -s ../<text:span text:style-name="T39">os</text:span>/ .</text:p>
      <text:p text:style-name="P32"/>
      <text:p text:style-name="P32"># UEFI 64 bits</text:p>
      <text:p text:style-name="P32"/>
      <text:p text:style-name="P89">cp /usr/lib/SYSLINUX.EFI/efi64/syslinux.efi /srv/tftp/efi64/</text:p>
      <text:p text:style-name="P89">cp /usr/lib/syslinux/modules/efi<text:span text:style-name="T59">64</text:span>/<text:span text:style-name="T38">{</text:span>libutil.c32,libcom32.c32,ldlinux.e64,menu.c32<text:span text:style-name="T38">}</text:span> /srv/tftp/efi64/</text:p>
      <text:p text:style-name="P33"/>
      <text:p text:style-name="P34">cd <text:s/>/srv/tftp/efi64/</text:p>
      <text:p text:style-name="P34">ln -s ../pxelinux.cfg/ .</text:p>
      <text:p text:style-name="code_20_source">ln -s ../<text:span text:style-name="T39">os</text:span>/ .</text:p>
      <text:p text:style-name="P85"/>
      <text:p text:style-name="P32">chown -R nobody:nogroup /srv/tftp</text:p>
      <text:p text:style-name="Text_20_body">P.S. : pas la peine de mettre les fichiers binaires en mode exécutable.</text:p>
      <text:list xml:id="list235911503768081" text:continue-numbering="true" text:style-name="List_20_1">
        <text:list-item>
          <text:p text:style-name="P70">Exécutez le script :</text:p>
        </text:list-item>
      </text:list>
      <text:p text:style-name="code_20_source">. /root/pxe.sh</text:p>
      <text:h text:style-name="Heading_20_1" text:outline-level="1"><text:bookmark-start text:name="__RefHeading___Toc1386_1138321799"/>Serveur NFS <text:span text:style-name="T40">+ copie des distributions</text:span><text:bookmark-end text:name="__RefHeading___Toc1386_1138321799"/></text:h>
      <text:p text:style-name="P21"><text:span text:style-name="T5">Le serveur </text:span><text:span text:style-name="Strong_20_Emphasis"><text:span text:style-name="T5">NFS</text:span></text:span><text:span text:style-name="T5"> va ici jouer le rôle de CD-ROM une fois le </text:span><text:span text:style-name="Strong_20_Emphasis"><text:span text:style-name="T5">PXE</text:span></text:span><text:span text:style-name="T5"> démarré.</text:span></text:p>
      <text:p text:style-name="P80"><text:span text:style-name="T38">L'idée est de regrouper les images des OS du PXE dans </text:span><text:span text:style-name="Emphasis"><text:span text:style-name="T8">/srv/tftp/</text:span></text:span><text:span text:style-name="Emphasis"><text:span text:style-name="T15">os</text:span></text:span><text:span text:style-name="T15">.</text:span><text:span text:style-name="T16"> </text:span><text:span text:style-name="T8">Modifiez </text:span><text:span text:style-name="T16">donc</text:span><text:span text:style-name="T8"> </text:span><text:span text:style-name="Emphasis"><text:span text:style-name="T8">/etc/exports</text:span></text:span><text:span text:style-name="T8"> </text:span><text:span text:style-name="T14">en rajoutant </text:span><text:span text:style-name="T19">le</text:span><text:span text:style-name="T14"> partage :</text:span></text:p>
      <text:p text:style-name="P35">/srv/tftp/os 192.168.150.0/24(ro,sync,no_wdelay,insecure_locks,insecure,no_root_squash,no_subtree_check)</text:p>
      <text:list xml:id="list235911987571940" text:continue-numbering="true" text:style-name="List_20_1">
        <text:list-item>
          <text:p text:style-name="P62"><text:soft-page-break/><text:span text:style-name="T9">Téléchargez les images ISO de la </text:span><text:span text:style-name="Strong_20_Emphasis"><text:span text:style-name="T9">Ubuntu 18.04</text:span></text:span><text:span text:style-name="T9"> et </text:span><text:span text:style-name="Strong_20_Emphasis"><text:span text:style-name="T9">2</text:span></text:span><text:span text:style-name="Strong_20_Emphasis"><text:span text:style-name="T11">2</text:span></text:span><text:span text:style-name="Strong_20_Emphasis"><text:span text:style-name="T9">.04</text:span></text:span><text:span text:style-name="T9"> </text:span><text:span text:style-name="T17">depuis le net </text:span><text:span text:style-name="T9">dans </text:span><text:span text:style-name="Emphasis"><text:span text:style-name="T9">/srv/tftp/</text:span></text:span><text:span text:style-name="Emphasis"><text:span text:style-name="T17">os</text:span></text:span><text:span text:style-name="T9"> </text:span><text:span text:style-name="T17">(à vous de chercher les URLS!).</text:span></text:p>
        </text:list-item>
        <text:list-item>
          <text:p text:style-name="P71">Copiez le contenu des ISO dans les dossiers cibles :</text:p>
        </text:list-item>
      </text:list>
      <text:p text:style-name="P8">cd /srv/tftp/<text:span text:style-name="T40">os</text:span></text:p>
      <text:p text:style-name="P23"># pour la 18.04 - <text:span text:style-name="T41">32bits</text:span></text:p>
      <text:p text:style-name="code_20_source">mount -o loop,ro -t iso9660 ubuntu-mate-18.04.4-desktop-i386.iso mnt/</text:p>
      <text:p text:style-name="P37">mkdir -P <text:span text:style-name="Emphasis">/srv/tftp/os/ubuntu/1804</text:span></text:p>
      <text:p text:style-name="code_20_source"><text:span text:style-name="T58">rsync</text:span> -a mnt/ <text:span text:style-name="Emphasis">/srv/tftp/os/ubuntu/1804</text:span></text:p>
      <text:p text:style-name="code_20_source">umount mnt/</text:p>
      <text:p text:style-name="code_20_source"># pour la 22.04 - <text:span text:style-name="T41">64 bits</text:span></text:p>
      <text:p text:style-name="code_20_source">mount -o loop,ro -t iso9660 ubuntu-mate-22.04.2-desktop-amd64.iso mnt/</text:p>
      <text:p text:style-name="P36">mkdir -P <text:span text:style-name="Emphasis">/srv/tftp/os/ubuntu/2204</text:span></text:p>
      <text:p text:style-name="P38"><text:span text:style-name="T58">rsync</text:span> -a mnt/ <text:span text:style-name="Emphasis">/srv/tftp/os/ubuntu/2204</text:span></text:p>
      <text:p text:style-name="P8">umount <text:span text:style-name="T26">mnt</text:span>/</text:p>
      <text:p text:style-name="P23"># on n’oublie pas de changer les droits...</text:p>
      <text:p text:style-name="P23">chown -R nobody:nogroup /<text:span text:style-name="T40">srv/tftp</text:span></text:p>
      <text:p text:style-name="P22"><text:span text:style-name="Strong_20_Emphasis">Attention</text:span> : un ingénieur fou a décidé que les nouvelles versions de la Debian/Ubuntu/Mint contiennent désormais dans leur ISO un dossier caché <text:span text:style-name="fichier">.disk</text:span> qu’il ne faut pas oublier de copier, sinon erreur <text:span text:style-name="Emphasis">Unable to find a live file system on the network</text:span> garantie !</text:p>
      <text:p text:style-name="P24">Pour la Mint, le principe est le même et n'est donc pas détaillé dans ce document...</text:p>
      <text:list xml:id="list235912648790637" text:continue-numbering="true" text:style-name="List_20_1">
        <text:list-item>
          <text:p text:style-name="P62">Relance<text:span text:style-name="T24">z</text:span> le serveur <text:span text:style-name="Strong_20_Emphasis">NFS</text:span> :</text:p>
        </text:list-item>
      </text:list>
      <text:p text:style-name="P8">systemctl restart nfs-<text:span text:style-name="T26">kernel-</text:span>server</text:p>
      <text:p text:style-name="P23">exportfs -av</text:p>
      <text:p text:style-name="P23">showmount -e</text:p>
      <text:list xml:id="list235911867351762" text:continue-numbering="true" text:style-name="List_20_1">
        <text:list-item>
          <text:p text:style-name="P62">Vérifiez manuellement le montage <text:span text:style-name="Strong_20_Emphasis">NFS</text:span> :</text:p>
        </text:list-item>
      </text:list>
      <text:p text:style-name="P8">mount -t nfs 192.168.150.1:/srv/tftp/<text:span text:style-name="T39">os/</text:span>ubuntu/1804 /<text:span text:style-name="T27">mnt</text:span></text:p>
      <text:p text:style-name="P8">ls -l /<text:span text:style-name="T27">mnt</text:span></text:p>
      <text:p text:style-name="P8"># vous devez voir les fichiers</text:p>
      <text:p text:style-name="P8">umount /<text:span text:style-name="T27">mnt</text:span></text:p>
      <text:p text:style-name="P30"># répétez l’opération pour la 22.04 !</text:p>
      <text:h text:style-name="P6" text:outline-level="1"><text:bookmark-start text:name="__RefHeading___Toc3418_2029603583"/>Serveur HTTP<text:bookmark-end text:name="__RefHeading___Toc3418_2029603583"/></text:h>
      <text:list xml:id="list235912411191449" text:continue-numbering="true" text:style-name="List_20_1">
        <text:list-item>
          <text:p text:style-name="P56">Installez Apache2 <text:span text:style-name="T43">et le module d'authentification tiers</text:span> :</text:p>
        </text:list-item>
      </text:list>
      <text:p text:style-name="code_20_source">apt install apache2 apache2-mpm-itk</text:p>
      <text:list xml:id="list235912189911306" text:continue-numbering="true" text:style-name="List_20_1">
        <text:list-item>
          <text:p text:style-name="P73">Activez le module :</text:p>
        </text:list-item>
      </text:list>
      <text:p text:style-name="code_20_source">a2enmod mpm-itk</text:p>
      <text:p text:style-name="P41">Explication : ce module va nous permettre de travailler avec l'utilisateur <text:span text:style-name="Strong_20_Emphasis">nobody</text:span> et le groupe <text:span text:style-name="Strong_20_Emphasis">nogroup</text:span>, à la place des traditionnels <text:span text:style-name="Strong_20_Emphasis">www-data:www-data</text:span>.</text:p>
      <text:list xml:id="list235911358358097" text:continue-numbering="true" text:style-name="List_20_1">
        <text:list-item>
          <text:p text:style-name="P64"><text:span text:style-name="T43">Créez le fichier </text:span><text:span text:style-name="fichier"><text:span text:style-name="T43">/etc/apache2/sites-available/pxe.conf</text:span></text:span><text:span text:style-name="T43"> :</text:span></text:p>
        </text:list-item>
      </text:list>
      <text:p text:style-name="code_20_source">&lt;Directory /srv/tftp/os&gt;</text:p>
      <text:p text:style-name="code_20_source"><text:tab/>Options Indexes FollowSymLinks Multiviews</text:p>
      <text:p text:style-name="code_20_source"><text:tab/>AllowOverride none</text:p>
      <text:p text:style-name="code_20_source"><text:tab/>Require all granted</text:p>
      <text:p text:style-name="code_20_source">&lt;/Directory&gt;</text:p>
      <text:p text:style-name="code_20_source"><text:soft-page-break/>&lt;VirtualHost *:8080&gt;</text:p>
      <text:p text:style-name="code_20_source"><text:tab/>ServerAdmin contact@matrix.lan</text:p>
      <text:p text:style-name="code_20_source"><text:tab/>ServerName matrix.lan</text:p>
      <text:p text:style-name="code_20_source"><text:tab/>ServerAlias www.matrix.lan</text:p>
      <text:p text:style-name="code_20_source"><text:tab/>DocumentRoot /srv/tftp/os</text:p>
      <text:p text:style-name="code_20_source"><text:tab/>AssignUserID nobody nogroup</text:p>
      <text:p text:style-name="code_20_source">&lt;/VirtualHost&gt;</text:p>
      <text:list xml:id="list235912185602383" text:continue-numbering="true" text:style-name="List_20_1">
        <text:list-item>
          <text:p text:style-name="P64"><text:span text:style-name="T43">Modifiez </text:span><text:span text:style-name="fichier"><text:span text:style-name="T43">/etc/apache2/ports.conf</text:span></text:span><text:span text:style-name="T43"> pour autoriser le serveur par défaut et le serveur en 8080 uniquement sur le LAN :</text:span></text:p>
        </text:list-item>
      </text:list>
      <text:p text:style-name="code_20_source"># If you just change the port or add more ports here, you will likely also</text:p>
      <text:p text:style-name="code_20_source"># have to change the VirtualHost statement in</text:p>
      <text:p text:style-name="code_20_source"># /etc/apache2/sites-enabled/000-default.conf</text:p>
      <text:p text:style-name="code_20_source"/>
      <text:p text:style-name="code_20_source">Listen 192.168.150.1:80</text:p>
      <text:p text:style-name="code_20_source">Listen 192.168.150.1:8080</text:p>
      <text:p text:style-name="code_20_source"/>
      <text:p text:style-name="code_20_source">&lt;IfModule ssl_module&gt;</text:p>
      <text:p text:style-name="code_20_source"><text:tab/>Listen 443</text:p>
      <text:p text:style-name="code_20_source">&lt;/IfModule&gt;</text:p>
      <text:p text:style-name="code_20_source"/>
      <text:p text:style-name="code_20_source">&lt;IfModule mod_gnutls.c&gt;</text:p>
      <text:p text:style-name="code_20_source"><text:tab/>Listen 443</text:p>
      <text:p text:style-name="code_20_source">&lt;/IfModule&gt;</text:p>
      <text:p text:style-name="code_20_source"/>
      <text:p text:style-name="code_20_source"># vim: syntax=apache ts=4 sw=4 sts=4 sr noet</text:p>
      <text:list xml:id="list235911573987043" text:continue-numbering="true" text:style-name="List_20_1">
        <text:list-item>
          <text:p text:style-name="P73">Activez l'hôte virtuel :</text:p>
        </text:list-item>
      </text:list>
      <text:p text:style-name="code_20_source">a2ensite pxe</text:p>
      <text:p text:style-name="code_20_source">systemctl restart apache2</text:p>
      <text:p text:style-name="P41">Normalement, vous devez pouvoir vous connecter depuis le réseau LAN sur http://192.168.150.1:8080.</text:p>
      <text:h text:style-name="P5" text:outline-level="1"><text:bookmark-start text:name="__RefHeading___Toc1388_1138321799"/>Menu de démarrage<text:bookmark-end text:name="__RefHeading___Toc1388_1138321799"/></text:h>
      <text:p text:style-name="P72">L'idée est de créer 3 menus :</text:p>
      <text:list xml:id="list235911579675958" text:continue-numbering="true" text:style-name="List_20_1">
        <text:list-item>
          <text:list>
            <text:list-item>
              <text:p text:style-name="P74">un menu principal d'accueil</text:p>
            </text:list-item>
            <text:list-item>
              <text:p text:style-name="P74">un menu <text:span text:style-name="T60">pour le mode HTTP + NFS (+ rapide / BIOS récents)</text:span></text:p>
            </text:list-item>
            <text:list-item>
              <text:p text:style-name="P74">un menu <text:span text:style-name="T60">pour le mode NFS seul (+ lent / anciens BIOS)</text:span></text:p>
            </text:list-item>
          </text:list>
        </text:list-item>
      </text:list>
      <text:p text:style-name="P76">avec possibilité de navigation et de retour au menu principal.</text:p>
      <text:p text:style-name="P82">J'ai rajouté ici les entrées pour la Mint 21 et la Debian en netinst.</text:p>
      <text:list xml:id="list235912436425423" text:continue-numbering="true" text:style-name="List_20_1">
        <text:list-item>
          <text:p text:style-name="P75"><text:span text:style-name="T5">Menu principal </text:span><text:span text:style-name="fichier"><text:span text:style-name="T45">/</text:span></text:span><text:span text:style-name="fichier"><text:span text:style-name="T40">srv/tftp/p</text:span></text:span><text:span text:style-name="fichier"><text:span text:style-name="T45">xelinux.cfg/</text:span></text:span><text:span text:style-name="fichier"><text:span text:style-name="T44">default</text:span></text:span><text:span text:style-name="T5"> :</text:span></text:p>
        </text:list-item>
      </text:list>
      <text:p text:style-name="code_20_source">DEFAULT menu.c32</text:p>
      <text:p text:style-name="code_20_source">MENU TITLE PXE DEBIAN</text:p>
      <text:p text:style-name="code_20_source">MENU MARGIN 0</text:p>
      <text:p text:style-name="code_20_source">MENU ROWS -9</text:p>
      <text:p text:style-name="code_20_source">MENU TABMSG</text:p>
      <text:p text:style-name="code_20_source">MENU TABMSGROW -3</text:p>
      <text:p text:style-name="code_20_source">MENU CMDLINEROW -3</text:p>
      <text:p text:style-name="code_20_source">MENU HELPMSGROW -4</text:p>
      <text:p text:style-name="code_20_source">MENU HELPMSGENDROW -1</text:p>
      <text:p text:style-name="code_20_source">MENU COLOR SCREEN 30;47</text:p>
      <text:p text:style-name="code_20_source">MENU COLOR BORDER 30;47</text:p>
      <text:p text:style-name="code_20_source">MENU COLOR TITLE 30;47</text:p>
      <text:p text:style-name="code_20_source"><text:soft-page-break/>MENU COLOR SCROLLBAR 30;47</text:p>
      <text:p text:style-name="code_20_source">MENU COLOR SEL 37;40</text:p>
      <text:p text:style-name="code_20_source">MENU COLOR UNSEL 30;47</text:p>
      <text:p text:style-name="code_20_source">MENU COLOR CMDMARK 30;47</text:p>
      <text:p text:style-name="code_20_source">MENU COLOR CMDLINE 30;47</text:p>
      <text:p text:style-name="code_20_source">MENU COLOR TABMSG 37;40</text:p>
      <text:p text:style-name="code_20_source">MENU COLOR DISABLED 37;40</text:p>
      <text:p text:style-name="code_20_source">MENU COLOR HELP 37;40</text:p>
      <text:p text:style-name="code_20_source"/>
      <text:p text:style-name="code_20_source">LABEL 0 Local disk</text:p>
      <text:p text:style-name="code_20_source">menu default</text:p>
      <text:p text:style-name="code_20_source">localboot 0</text:p>
      <text:p text:style-name="code_20_source"/>
      <text:p text:style-name="code_20_source">LABEL 1 HTTP + NFS MODE (FASTER)</text:p>
      <text:p text:style-name="code_20_source">KERNEL menu.c32</text:p>
      <text:p text:style-name="code_20_source">APPEND pxelinux.cfg/http</text:p>
      <text:p text:style-name="code_20_source"/>
      <text:p text:style-name="code_20_source">LABEL 2 NFS ONLY MODE (SLOWER)</text:p>
      <text:p text:style-name="code_20_source">KERNEL menu.c32</text:p>
      <text:p text:style-name="code_20_source">APPEND pxelinux.cfg/nfs</text:p>
      <text:list xml:id="list235911579718294" text:continue-numbering="true" text:style-name="List_20_1">
        <text:list-item>
          <text:p text:style-name="P77">Menu <text:span text:style-name="T46">secondaire</text:span> <text:span text:style-name="fichier"><text:span text:style-name="T45">/</text:span></text:span><text:span text:style-name="fichier"><text:span text:style-name="T40">srv/tftp/p</text:span></text:span><text:span text:style-name="fichier"><text:span text:style-name="T45">xelinux.cfg/</text:span></text:span><text:span text:style-name="fichier"><text:span text:style-name="T60">http</text:span></text:span> :</text:p>
        </text:list-item>
      </text:list>
      <text:p text:style-name="code_20_source">DEFAULT menu.c32</text:p>
      <text:p text:style-name="code_20_source">MENU TITLE PXE HTTP + NFS</text:p>
      <text:p text:style-name="code_20_source">MENU MARGIN 0</text:p>
      <text:p text:style-name="code_20_source">MENU ROWS -9</text:p>
      <text:p text:style-name="code_20_source">MENU TABMSG</text:p>
      <text:p text:style-name="code_20_source">MENU TABMSGROW -3</text:p>
      <text:p text:style-name="code_20_source">MENU CMDLINEROW -3</text:p>
      <text:p text:style-name="code_20_source">MENU HELPMSGROW -4</text:p>
      <text:p text:style-name="code_20_source">MENU HELPMSGENDROW -1</text:p>
      <text:p text:style-name="code_20_source">MENU COLOR SCREEN 30;47</text:p>
      <text:p text:style-name="code_20_source">MENU COLOR BORDER 30;47</text:p>
      <text:p text:style-name="code_20_source">MENU COLOR TITLE 30;47</text:p>
      <text:p text:style-name="code_20_source">MENU COLOR SCROLLBAR 30;47</text:p>
      <text:p text:style-name="code_20_source">MENU COLOR SEL 37;40</text:p>
      <text:p text:style-name="code_20_source">MENU COLOR UNSEL 30;47</text:p>
      <text:p text:style-name="code_20_source">MENU COLOR CMDMARK 30;47</text:p>
      <text:p text:style-name="code_20_source">MENU COLOR CMDLINE 30;47</text:p>
      <text:p text:style-name="code_20_source">MENU COLOR TABMSG 37;40</text:p>
      <text:p text:style-name="code_20_source">MENU COLOR DISABLED 37;40</text:p>
      <text:p text:style-name="code_20_source">MENU COLOR HELP 37;40</text:p>
      <text:p text:style-name="code_20_source"/>
      <text:p text:style-name="code_20_source">LABEL 0 Retour menu principal</text:p>
      <text:p text:style-name="code_20_source">KERNEL menu.c32</text:p>
      <text:p text:style-name="code_20_source">APPEND pxelinux.cfg/default</text:p>
      <text:p text:style-name="code_20_source"/>
      <text:p text:style-name="code_20_source">LABEL 1 Ubuntu 22.04 LTS</text:p>
      <text:p text:style-name="code_20_source">KERNEL http://192.168.150.1:8080/ubuntu/2204/casper/vmlinuz</text:p>
      <text:p text:style-name="code_20_source">APPEND boot=casper ip=dhcp netboot=nfs nfsroot=192.168.150.1:/srv/tftp/os/ubuntu/2204 debian-installer/language=fr locale=fr_FR.UTF-8 bootkbd=fr console-setup/layoutcode=fr console-setup/variantcode=oss vt.global_cursor_default=1 --</text:p>
      <text:p text:style-name="code_20_source"><text:soft-page-break/>INITRD http://192.168.150.1:8080/ubuntu/2204/casper/initrd </text:p>
      <text:p text:style-name="code_20_source"/>
      <text:p text:style-name="code_20_source">LABEL 2 Mint 21.1 Mate</text:p>
      <text:p text:style-name="code_20_source">KERNEL http://192.168.150.1:8080/mint/21/casper/vmlinuz</text:p>
      <text:p text:style-name="code_20_source">APPEND boot=casper ip=dhcp netboot=nfs nfsroot=192.168.150.1:/srv/tftp/os/mint/21 debian-installer/language=fr locale=fr_FR.UTF-8 bootkbd=fr console-setup/layoutcode=fr console-setup/variantcode=oss --</text:p>
      <text:p text:style-name="code_20_source">INITRD http://192.168.150.1:8080/mint/21/casper/initrd.lz</text:p>
      <text:p text:style-name="code_20_source"/>
      <text:p text:style-name="code_20_source">LABEL 3 Debian netinst</text:p>
      <text:p text:style-name="code_20_source">KERNEL http://192.168.150.1:8080/debian/netinst/install.amd/vmlinuz</text:p>
      <text:p text:style-name="code_20_source">APPEND boot=live netboot=nfs nfsroot=tftp://192.168.150.1/os/debian/netinst ro --</text:p>
      <text:p text:style-name="code_20_source">INITRD http://192.168.150.1:8080/debian/netinst/install.amd/initrd.gz</text:p>
      <text:p text:style-name="code_20_source"/>
      <text:p text:style-name="code_20_source">LABEL 4 Ubuntu 18.04 LTS</text:p>
      <text:p text:style-name="code_20_source">KERNEL http://192.168.150.1:8080/ubuntu/1804/casper/vmlinuz</text:p>
      <text:p text:style-name="code_20_source">APPEND boot=casper netboot=nfs nfsroot=192.168.150.1:/srv/tftp/os/ubuntu/1804 debian-installer/language=fr console-setup/layoutcode=fr console-setup/variantcode=oss --</text:p>
      <text:p text:style-name="code_20_source">INITRD http://192.168.150.1:8080/ubuntu/1804/casper/initrd</text:p>
      <text:list xml:id="list235911590407761" text:continue-numbering="true" text:style-name="List_20_1">
        <text:list-item>
          <text:p text:style-name="P65">Menu <text:span text:style-name="T46">secondaire</text:span> <text:span text:style-name="fichier"><text:span text:style-name="T45">/</text:span></text:span><text:span text:style-name="fichier"><text:span text:style-name="T40">srv/tftp/p</text:span></text:span><text:span text:style-name="fichier"><text:span text:style-name="T45">xelinux.cfg/</text:span></text:span><text:span text:style-name="fichier"><text:span text:style-name="T46">n</text:span></text:span><text:span text:style-name="fichier"><text:span text:style-name="T60">fs</text:span></text:span> :</text:p>
        </text:list-item>
      </text:list>
      <text:p text:style-name="code_20_source">DEFAULT menu.c32</text:p>
      <text:p text:style-name="code_20_source">MENU TITLE PXE NFS ONLY</text:p>
      <text:p text:style-name="code_20_source">MENU MARGIN 0</text:p>
      <text:p text:style-name="code_20_source">MENU ROWS -9</text:p>
      <text:p text:style-name="code_20_source">MENU TABMSG</text:p>
      <text:p text:style-name="code_20_source">MENU TABMSGROW -3</text:p>
      <text:p text:style-name="code_20_source">MENU CMDLINEROW -3</text:p>
      <text:p text:style-name="code_20_source">MENU HELPMSGROW -4</text:p>
      <text:p text:style-name="code_20_source">MENU HELPMSGENDROW -1</text:p>
      <text:p text:style-name="code_20_source">MENU COLOR SCREEN 30;47</text:p>
      <text:p text:style-name="code_20_source">MENU COLOR BORDER 30;47</text:p>
      <text:p text:style-name="code_20_source">MENU COLOR TITLE 30;47</text:p>
      <text:p text:style-name="code_20_source">MENU COLOR SCROLLBAR 30;47</text:p>
      <text:p text:style-name="code_20_source">MENU COLOR SEL 37;40</text:p>
      <text:p text:style-name="code_20_source">MENU COLOR UNSEL 30;47</text:p>
      <text:p text:style-name="code_20_source">MENU COLOR CMDMARK 30;47</text:p>
      <text:p text:style-name="code_20_source"><text:soft-page-break/>MENU COLOR CMDLINE 30;47</text:p>
      <text:p text:style-name="code_20_source">MENU COLOR TABMSG 37;40</text:p>
      <text:p text:style-name="code_20_source">MENU COLOR DISABLED 37;40</text:p>
      <text:p text:style-name="code_20_source">MENU COLOR HELP 37;40</text:p>
      <text:p text:style-name="code_20_source"/>
      <text:p text:style-name="code_20_source">LABEL 0 Retour menu principal</text:p>
      <text:p text:style-name="code_20_source">KERNEL menu.c32</text:p>
      <text:p text:style-name="code_20_source">APPEND pxelinux.cfg/default</text:p>
      <text:p text:style-name="code_20_source"/>
      <text:p text:style-name="code_20_source">LABEL 1 Ubuntu 22.04 LTS</text:p>
      <text:p text:style-name="code_20_source">KERNEL os/ubuntu/2204/casper/vmlinuz</text:p>
      <text:p text:style-name="code_20_source">APPEND boot=casper ip=dhcp netboot=nfs nfsroot=192.168.150.1:/srv/tftp/os/ubuntu/2204 debian-installer/language=fr locale=fr_FR.UTF-8 bootkbd=fr console-setup/layoutcode=fr console-setup/variantcode=oss vt.global_cursor_default=1 --</text:p>
      <text:p text:style-name="code_20_source">INITRD os/ubuntu/2204/casper/initrd </text:p>
      <text:p text:style-name="code_20_source"/>
      <text:p text:style-name="code_20_source">LABEL 2 Mint 21.1 Mate</text:p>
      <text:p text:style-name="code_20_source">KERNEL os/mint/21/casper/vmlinuz</text:p>
      <text:p text:style-name="code_20_source">APPEND boot=casper ip=dhcp netboot=nfs nfsroot=192.168.150.1:/srv/tftp/os/mint/21 debian-installer/language=fr locale=fr_FR.UTF-8 bootkbd=fr console-setup/layoutcode=fr console-setup/variantcode=oss --</text:p>
      <text:p text:style-name="code_20_source">INITRD os/mint/21/casper/initrd.lz</text:p>
      <text:p text:style-name="code_20_source"/>
      <text:p text:style-name="code_20_source">LABEL 3 Debian netinst</text:p>
      <text:p text:style-name="code_20_source">KERNEL http://192.168.150.1:8080/debian/netinst/install.amd/vmlinuz</text:p>
      <text:p text:style-name="code_20_source">APPEND boot=live netboot=nfs nfsroot=tftp://192.168.150.1/os/debian/netinst ro --</text:p>
      <text:p text:style-name="code_20_source">INITRD http://192.168.150.1:8080/debian/netinst/install.amd/initrd.gz</text:p>
      <text:p text:style-name="code_20_source"/>
      <text:p text:style-name="code_20_source">LABEL 4 Ubuntu 18.04 LTS</text:p>
      <text:p text:style-name="code_20_source">KERNEL os/ubuntu/1804/casper/vmlinuz</text:p>
      <text:p text:style-name="code_20_source">APPEND boot=casper netboot=nfs nfsroot=192.168.150.1:/srv/tftp/os/ubuntu/1804 debian-installer/language=fr console-setup/layoutcode=fr console-setup/variantcode=oss --</text:p>
      <text:p text:style-name="code_20_source">INITRD os/ubuntu/1804/casper/initrd</text:p>
      <text:p text:style-name="P42">P.S. : </text:p>
      <text:list xml:id="list235911466516618" text:continue-numbering="true" text:style-name="List_20_1">
        <text:list-item>
          <text:p text:style-name="P65"><text:span text:style-name="T46">j'ai essayé d'utiliser </text:span><text:span text:style-name="Strong_20_Emphasis"><text:span text:style-name="T46">INCLUDE</text:span></text:span><text:span text:style-name="T46"> pour simplifier les fichiers de configuration en suivant la documentation officielle, mais ça ne semble pas fonctionner sous KVM : le fichier externe est ignoré. Si vous avez une explication, merci de me la transmettre !</text:span></text:p>
        </text:list-item>
        <text:list-item>
          <text:p text:style-name="P56">on aurait pu chaîner la ligne INITRD dans les lignes APPEND avec <text:span text:style-name="Strong_20_Emphasis">initrd=...</text:span> mais cette syntaxe <text:span text:style-name="T40">est </text:span>plus « visuelle ».</text:p>
        </text:list-item>
        <text:list-item>
          <text:p text:style-name="P60"><text:span text:style-name="T18">r</text:span><text:span text:style-name="T10">emarquez la nouvelle option </text:span><text:span text:style-name="Strong_20_Emphasis"><text:span text:style-name="T10">ip=dhcp</text:span></text:span><text:span text:style-name="T10"> </text:span><text:span text:style-name="T12">depuis la</text:span><text:span text:style-name="T10"> </text:span><text:span text:style-name="Strong_20_Emphasis"><text:span text:style-name="T10">2</text:span></text:span><text:span text:style-name="Strong_20_Emphasis"><text:span text:style-name="T12">0</text:span></text:span><text:span text:style-name="Strong_20_Emphasis"><text:span text:style-name="T10">.04</text:span></text:span><text:span text:style-name="T10">, indispensable au démarrage </text:span><text:span text:style-name="T12">(on peut bien entendu aussi mettre </text:span><text:soft-page-break/><text:span text:style-name="T12">une adresse statique + les indications passerelle/DNS à la main - non abordé ici)</text:span><text:span text:style-name="T10">.</text:span></text:p>
        </text:list-item>
        <text:list-item>
          <text:p text:style-name="P83"><text:span text:style-name="T10">s</text:span><text:span text:style-name="T5">i le mode HTTP est plus rapide que NFS dans la pratique, il faut comprendre que le HTTP n'est pas un système de fichier comme l'est NFS : le HTTP fonctionne en mode « fichier à la demande », et permet donc de charger le noyau et le RAMFS plus rapidement, mais pour le reste, NFS reste indispensable.</text:span></text:p>
        </text:list-item>
        <text:list-item>
          <text:p text:style-name="P84">l'autre solution est de télécharger toute l'image ISO de la distribution en HTTP côté client, mais c'est beaucoup plus lent dans la pratique et ça sature le réseau ! Il faut comprendre ici que les ISO des dernières distributions GNU/Linux pèsent désormais plusieurs Go, donc même sur un réseau Gbit optimal (soit 100Mo/s réels), c'est des dizaines de secondes d'attente pour rien... Dans la pratique le couple HTTP + NFS reste actuellement le meilleur compromis.</text:p>
        </text:list-item>
      </text:list>
      <text:h text:style-name="P5" text:outline-level="1"><text:bookmark-start text:name="__RefHeading___Toc1390_1138321799"/>Tests<text:bookmark-end text:name="__RefHeading___Toc1390_1138321799"/></text:h>
      <text:list xml:id="list235912484124752" text:continue-numbering="true" text:style-name="List_20_1">
        <text:list-item>
          <text:p text:style-name="P66">Installez le paquet :</text:p>
        </text:list-item>
      </text:list>
      <text:p text:style-name="code_20_source">apt install <text:span text:style-name="T41">virt-manager</text:span></text:p>
      <text:list xml:id="list235911682781608" text:continue-numbering="true" text:style-name="List_20_1">
        <text:list-item>
          <text:p text:style-name="P66"><text:span text:style-name="T41">L</text:span><text:span text:style-name="T31">es test seront faits avec les commandes </text:span><text:span text:style-name="T41">de commande </text:span><text:span text:style-name="T31">suivantes.</text:span></text:p>
        </text:list-item>
      </text:list>
      <text:p text:style-name="P25"><text:span text:style-name="Strong_20_Emphasis"><text:span text:style-name="T31">Si P</text:span></text:span><text:span text:style-name="Strong_20_Emphasis"><text:span text:style-name="T30">XE en</text:span></text:span><text:span text:style-name="Strong_20_Emphasis"> </text:span><text:span text:style-name="Strong_20_Emphasis"><text:span text:style-name="T30">mode </text:span></text:span><text:span text:style-name="Strong_20_Emphasis">BIOS </text:span><text:span text:style-name="Strong_20_Emphasis"><text:span text:style-name="T29">non UEFI</text:span></text:span><text:span text:style-name="T29"> </text:span><text:span text:style-name="T30">(fichiers</text:span><text:span text:style-name="fichier"><text:span text:style-name="T30"> *.c32</text:span></text:span><text:span text:style-name="T30"> issus de </text:span><text:span text:style-name="fichier"><text:span text:style-name="T30">/usr/lib/syslinux/modules/bios</text:span></text:span><text:span text:style-name="T30">)</text:span> :</text:p>
      <text:p text:style-name="P17">kvm --name vm1 -m 4096 -device AC97 -device intel-hda -device hda-duplex -smp cpus=2 -net tap,ifname=tap1,script=no,downscript=no -net nic </text:p>
      <text:p text:style-name="P25"><text:span text:style-name="Strong_20_Emphasis"><text:span text:style-name="T31">Si P</text:span></text:span><text:span text:style-name="Strong_20_Emphasis"><text:span text:style-name="T30">XE en</text:span></text:span><text:span text:style-name="Strong_20_Emphasis"> </text:span><text:span text:style-name="Strong_20_Emphasis"><text:span text:style-name="T30">mode </text:span></text:span><text:span text:style-name="Strong_20_Emphasis">BIOS UEFI</text:span> <text:span text:style-name="T29">(</text:span><text:span text:style-name="T30">fichiers </text:span><text:span text:style-name="fichier"><text:span text:style-name="T30">*.c32</text:span></text:span><text:span text:style-name="T30"> issus de </text:span><text:span text:style-name="fichier"><text:span text:style-name="T30">/usr/lib/syslinux/modules/efi64</text:span></text:span><text:span text:style-name="T29">) :</text:span></text:p>
      <text:p text:style-name="P17">kvm --name vm1 -m 4096 -device AC97 -device intel-hda -device hda-duplex -smp cpus=2 -net tap,ifname=tap1,script=no,downscript=no -net nic -bios OVMF.fd</text:p>
      <text:p text:style-name="P16">P.S. : on remarquera l’option <text:span text:style-name="Strong_20_Emphasis">-net nic</text:span> qui force le démarrage réseau, et l’option <text:span text:style-name="Strong_20_Emphasis">-bios OVMF.fd</text:span> <text:span text:style-name="T31">(qui suppose l’installation préalable du paquet </text:span><text:span text:style-name="Strong_20_Emphasis"><text:span text:style-name="T31">ovmf</text:span></text:span><text:span text:style-name="T31"> pour émuler un BIOS UEFI sous KVM)</text:span></text:p>
      <text:p text:style-name="P26">Sur une machine physique :</text:p>
      <text:list xml:id="list235912046671582" text:continue-numbering="true" text:style-name="List_20_1">
        <text:list-item>
          <text:list>
            <text:list-item>
              <text:p text:style-name="P78">N’oubliez pas de désactiver le <text:span text:style-name="Strong_20_Emphasis">Secure Boot</text:span> si BIOS UEFI.</text:p>
            </text:list-item>
            <text:list-item>
              <text:p text:style-name="P60"><text:span text:style-name="T33">En général, la touche </text:span><text:span text:style-name="Strong_20_Emphasis"><text:span text:style-name="T33">F12</text:span></text:span><text:span text:style-name="T33"> permet d’appeler le boot réseau si vous testez depuis une machine physique.</text:span></text:p>
            </text:list-item>
          </text:list>
        </text:list-item>
      </text:list>
      <text:h text:style-name="Heading_20_1" text:outline-level="1"><text:bookmark-start text:name="__RefHeading___Toc3420_2029603583"/>Conclusion<text:bookmark-end text:name="__RefHeading___Toc3420_2029603583"/></text:h>
      <text:p text:style-name="P43"><text:span text:style-name="T53">M</text:span>algré <text:span text:style-name="T53">s</text:span>a complexité de <text:span text:style-name="T47">mise en place, </text:span><text:span text:style-name="T53">la solution ici présentée est assez facile à </text:span>maintenir sous Debian, <text:span text:style-name="T53">et </text:span><text:span text:style-name="Strong_20_Emphasis"><text:span text:style-name="T53">a surtout </text:span></text:span><text:span text:style-name="Strong_20_Emphasis"><text:span text:style-name="T48">le mérite d'être « propre » </text:span></text:span><text:span text:style-name="Strong_20_Emphasis"><text:span text:style-name="T53">côté dossiers</text:span></text:span><text:span text:style-name="T48">.</text:span></text:p>
      <text:p text:style-name="P43"><text:span text:style-name="T57">Elle offre une certaine souplesse à l'utilisation, en pouvant choisir à tout moment de basculer entre le mode</text:span><text:span text:style-name="T48"> UEFI </text:span><text:span text:style-name="T57">et </text:span><text:span text:style-name="T48">NON UEFI.</text:span></text:p>
      <text:p text:style-name="P43"><text:span text:style-name="T57">Enfin, </text:span><text:span text:style-name="T48">elle évite de copier les </text:span><text:span text:style-name="T54">distributions</text:span><text:span text:style-name="T48"> </text:span><text:span text:style-name="T57">2x, une </text:span><text:span text:style-name="T48">pour NFS et </text:span><text:span text:style-name="T57">l'autre </text:span><text:span text:style-name="T48">pour HTTP...</text:span></text:p>
      <text:p text:style-name="P52">Bref, elle fait son boulot, et c'était bien le but de ce tutoriel.</text:p>
      <text:h text:style-name="Heading_20_1" text:outline-level="1"><text:bookmark-start text:name="__RefHeading___Toc2271_1271404589"/><text:soft-page-break/>Discussion sur le PXE<text:bookmark-end text:name="__RefHeading___Toc2271_1271404589"/></text:h>
      <text:p text:style-name="P44"><text:span text:style-name="T57">M</text:span><text:span text:style-name="T55">a critique principale <text:s/></text:span><text:span text:style-name="T57">sur le </text:span><text:span text:style-name="T55">PXE est </text:span>que c'est le serveur DHCP qui indique <text:span text:style-name="T55">au client PXE quel </text:span>serveur et <text:span text:style-name="T55">quel</text:span> fichier de démarrage minimal <text:span text:style-name="T55">il doit </text:span><text:s/>utiliser.</text:p>
      <text:p text:style-name="P50">Il n'est <text:span text:style-name="T56">donc</text:span> pas possible d'isoler tout le mécanisme dans une machine virtuelle qu'il suffirait de copier/coller d'un S.I. à un autre.</text:p>
      <text:p text:style-name="P50">Plus globalement, on sent bien que le PXE n'est pas encore « uniformisé », certains constructeurs continuant d'exiger des options à part non standardisées.</text:p>
      <text:p text:style-name="P51">Et si les anciens BIOS sont condamnés à disparaître dans les 20 ans à venir - ce qui simplifiera les futures configurations - les BIOS UEFI ne sont pas un gage et une promesse de simplicité non plus !</text:p>
      <text:p text:style-name="P52">On l'a bien vu avec le Secure Boot, qui permet à certains éditeurs d'utiliser leurs mises à jour pour réécrire l'ordre de démarrage dans le BIOS, à l'insu des usagers, bien évidemment...</text:p>
      <text:p text:style-name="P53">On peut ensuite rêver demain de n'avoir plus que des terminaux d'accès au cloud tout puissant, le PXE disparaissant avec les administrateurs.</text:p>
      <text:p text:style-name="P53">Ce n'est pas impossible en soi, mais cela signifierait que plus personne n'aurait la main sur ses données, et n'aurait accessoirement plus aucun moyen de les protéger, et donc de se protéger...</text:p>
      <text:p text:style-name="P81"><text:span text:style-name="Strong_20_Emphasis">La facilité immédiate n'est jamais synonyme de liberté</text:span>.</text:p>
      <text:p text:style-name="P81">Ce sera la conclusion finale de ce tutoriel – <text:span text:style-name="T59">merci de l'avoir suivi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imbus Mono L" svg:font-family="'Nimbus Mono L'" style:font-family-generic="modern" style:font-pitch="fixed"/>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4"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cm" fo:margin-right="0cm" fo:margin-top="0.101cm" fo:margin-bottom="0.101cm" style:contextual-spacing="false" fo:line-height="115%" fo:text-align="justify" style:justify-single-word="false" fo:keep-together="auto" fo:orphans="2" fo:widows="2" fo:text-indent="0cm" style:auto-text-indent="false" style:page-number="auto" fo:keep-with-next="auto"/>
      <style:text-properties style:font-name="Arial4" fo:font-family="Arial" style:font-style-name="Normal" style:font-family-generic="swiss" style:font-pitch="variable"/>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Heading_20_1" style:display-name="Heading 1" style:family="paragraph" style:parent-style-name="Heading" style:next-style-name="Text_20_body" style:default-outline-level="1" style:list-style-name="" style:class="text" style:master-page-name="">
      <style:paragraph-properties fo:margin-top="0.199cm" fo:margin-bottom="0.199cm" style:contextual-spacing="false" style:page-number="auto" fo:padding="0.049cm" fo:border-left="none" fo:border-right="none" fo:border-top="none" fo:border-bottom="0.31pt solid #00ae00"/>
      <style:text-properties fo:color="#00ae00" loext:opacity="100%" fo:font-size="130%" fo:font-weight="bold" style:font-size-asian="130%" style:font-weight-asian="bold" style:font-size-complex="130%" style:font-weight-complex="bold"/>
    </style:style>
    <style:style style:name="Signature" style:family="paragraph" style:parent-style-name="Standard" style:class="text">
      <style:paragraph-properties fo:margin-left="8.5cm" fo:margin-right="0cm" fo:text-align="center" style:justify-single-word="false" fo:text-indent="0cm" style:auto-text-indent="false" fo:keep-with-next="always" text:number-lines="false" text:line-number="0" style:writing-mode="lr-tb"/>
    </style:style>
    <style:style style:name="Salutation" style:family="paragraph" style:parent-style-name="Standard" style:class="text">
      <style:paragraph-properties fo:margin-top="0.63cm" fo:margin-bottom="1.48cm" style:contextual-spacing="false" fo:keep-with-next="always" text:number-lines="false" text:line-number="0" style:writing-mode="lr-tb"/>
    </style:style>
    <style:style style:name="alsatux_20_code_20_source" style:display-name="alsatux code source" style:family="paragraph" style:parent-style-name="Text_20_body" style:master-page-name="">
      <style:paragraph-properties fo:margin-top="0cm" fo:margin-bottom="0cm" style:contextual-spacing="false" fo:line-height="100%" style:page-number="auto" fo:padding="0.199cm" fo:border="0.31pt solid #000000" style:join-border="true"/>
      <style:text-properties style:font-name="Courier New" fo:font-family="'Courier New'" style:font-family-generic="modern" style:font-pitch="fixed" fo:font-size="10pt" officeooo:rsid="0006acc7"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lsatux_20_retrait_20_puces" style:display-name="alsatux retrait puces" style:family="paragraph" style:parent-style-name="Text_20_body" style:list-style-name="">
      <loext:graphic-properties draw:fill="none" draw:fill-color="#729fcf"/>
      <style:paragraph-properties fo:margin-left="0.9cm" fo:margin-right="0cm" fo:margin-top="0.101cm" fo:margin-bottom="0.101cm" style:contextual-spacing="false" fo:line-height="100%" fo:text-align="justify" style:justify-single-word="false" fo:text-indent="0cm" style:auto-text-indent="false" fo:background-color="transparent"/>
      <style:text-properties officeooo:rsid="00116944"/>
    </style:style>
    <style:style style:name="Heading_20_2" style:display-name="Heading 2" style:family="paragraph" style:parent-style-name="Heading" style:next-style-name="Text_20_body" style:default-outline-level="2" style:list-style-name="" style:class="text">
      <style:paragraph-properties fo:margin-left="0.499cm" fo:margin-right="0cm" fo:margin-top="0.199cm" fo:margin-bottom="0.199cm" style:contextual-spacing="false" fo:text-indent="0cm" style:auto-text-indent="false"/>
      <style:text-properties fo:color="#00ae00" loext:opacity="100%"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left="0.75cm" fo:margin-right="0cm" fo:margin-top="0.199cm" fo:margin-bottom="0.199cm" style:contextual-spacing="false" fo:text-indent="0cm" style:auto-text-indent="false"/>
      <style:text-properties fo:color="#00ae00" loext:opacity="100%"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margin-top="0cm" fo:margin-bottom="0.4cm" style:contextual-spacing="false" fo:text-align="center" style:justify-single-word="false"/>
      <style:text-properties fo:font-size="20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list-style-name="" style:class="text">
      <style:paragraph-properties fo:margin-left="1cm" fo:margin-right="0cm" fo:margin-top="0.212cm" fo:margin-bottom="0.212cm" style:contextual-spacing="false" fo:text-indent="0cm" style:auto-text-indent="false"/>
      <style:text-properties fo:color="#00ae00" loext:opacity="100%" fo:font-size="95%" fo:font-style="italic" fo:font-weight="bold" style:font-size-asian="95%" style:font-style-asian="italic" style:font-weight-asian="bold" style:font-size-complex="95%" style:font-style-complex="italic" style:font-weight-complex="bold"/>
    </style:style>
    <style:style style:name="Annonce_20_Remarque" style:display-name="Annonce Remarque" style:family="paragraph" style:parent-style-name="Standard" style:next-style-name="Texte_20_Remarque" style:master-page-name="">
      <loext:graphic-properties draw:fill="none" draw:fill-color="#729fcf"/>
      <style:paragraph-properties fo:margin-left="1cm" fo:margin-right="0cm" fo:margin-top="0.131cm" fo:margin-bottom="0.131cm" style:contextual-spacing="false" fo:text-indent="-1cm" style:auto-text-indent="false" style:page-number="auto" fo:background-color="transparent" fo:keep-with-next="always" style:writing-mode="lr-tb">
        <style:tab-stops/>
      </style:paragraph-properties>
      <style:text-properties fo:color="#18a303" loext:opacity="100%"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style: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left="1cm" fo:margin-right="0cm" fo:margin-top="0.199cm" fo:margin-bottom="0.199cm" style:contextual-spacing="false" fo:text-indent="0cm" style:auto-text-indent="false" style:page-number="auto" fo:background-color="transparent" fo:keep-with-next="always" style:writing-mode="lr-tb"/>
      <style:text-properties fo:color="#f77809" loext:opacity="100%"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alsatux_20_fin_20_bloc_20_attention" style:display-name="alsatux fin bloc attention" style:family="paragraph" style:parent-style-name="Text_20_body" style:master-page-name="">
      <style:paragraph-properties style:page-number="auto" fo:padding-left="0cm" fo:padding-right="0cm" fo:padding-top="0cm" fo:padding-bottom="0.4cm" fo:border-left="none" fo:border-right="none" fo:border-top="none" fo:border-bottom="0.31pt solid #ff950e"/>
    </style:style>
    <style:style style:name="alsatux_20_fin_20_bloc_20_remarque" style:display-name="alsatux fin bloc remarque" style:family="paragraph" style:parent-style-name="alsatux_20_fin_20_bloc_20_attention">
      <style:paragraph-properties fo:padding-left="0cm" fo:padding-right="0cm" fo:padding-top="0cm" fo:padding-bottom="0.4cm" fo:border-left="none" fo:border-right="none" fo:border-top="none" fo:border-bottom="0.31pt solid #18a303"/>
      <style:text-properties officeooo:rsid="002c9f85"/>
    </style:style>
    <style:style style:name="alsatux_20_retrait_20_puces_20_niveau_20_1" style:display-name="alsatux retrait puces niveau 1" style:family="paragraph" style:parent-style-name="Text_20_body">
      <loext:graphic-properties draw:fill="none" draw:fill-color="#729fcf"/>
      <style:paragraph-properties fo:margin-left="1.7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2" style:display-name="alsatux retrait puces niveau 2" style:family="paragraph" style:parent-style-name="Text_20_body">
      <loext:graphic-properties draw:fill="none" draw:fill-color="#729fcf"/>
      <style:paragraph-properties fo:margin-left="2.401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alsatux_20_retrait_20_puces_20_niveau_20_3" style:display-name="alsatux retrait puces niveau 3" style:family="paragraph" style:parent-style-name="Text_20_body">
      <loext:graphic-properties draw:fill="none" draw:fill-color="#729fcf"/>
      <style:paragraph-properties fo:margin-left="2.9cm" fo:margin-right="0cm" fo:margin-top="0.199cm" fo:margin-bottom="0.199cm" style:contextual-spacing="false" fo:line-height="115%" fo:text-align="justify" style:justify-single-word="false" fo:text-indent="0cm" style:auto-text-indent="false" fo:background-color="transparent"/>
      <style:text-properties officeooo:rsid="0015e613"/>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code_20_source" style:display-name="code source" style:family="paragraph" style:parent-style-name="Text_20_body" style:master-page-name="">
      <style:paragraph-properties fo:margin-left="1cm" fo:margin-right="0cm" fo:margin-top="0cm" fo:margin-bottom="0.101cm" style:contextual-spacing="true" fo:text-align="start" style:justify-single-word="false" fo:text-indent="0cm" style:auto-text-indent="false" style:page-number="auto" fo:padding="0.15cm" fo:border="0.31pt solid #000000"/>
      <style:text-properties style:font-name="Courier New1" fo:font-family="'Courier New'" style:font-style-name="Normal" style:font-family-generic="modern" style:font-pitch="fixe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de_20_source_20_niveau_20_2" style:display-name="code source niveau 2" style:family="paragraph" style:parent-style-name="code_20_source" style:master-page-name="">
      <style:paragraph-properties fo:margin-left="1.401cm" fo:margin-right="0cm" fo:text-indent="0cm" style:auto-text-indent="false" style:page-number="auto"/>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lsatux_20_raccourci_20_clavier" style:display-name="alsatux raccourci clavier" style:family="text">
      <style:text-properties style:use-window-font-color="true" loext:opacity="0%" style:font-name="Arial3" fo:font-family="Arial" style:font-style-name="Gras Italique" style:font-family-generic="swiss" style:font-pitch="variable" fo:font-style="italic" fo:font-weight="bold" style:font-weight-asian="bold" style:font-weight-complex="bold"/>
    </style:style>
    <style:style style:name="alsatux_20_menu_20_libreoffice" style:display-name="alsatux menu libreoffice" style:family="text">
      <style:text-properties style:use-window-font-color="true" loext:opacity="0%" style:font-name="Arial2" fo:font-family="Arial" style:font-style-name="Gras" style:font-family-generic="swiss" style:font-pitch="variable" fo:font-style="normal" fo:font-weight="bold"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lsatux_20_code_20_source" style:display-name="alsatux code source" style:family="text">
      <style:text-properties style:font-name="Courier New" fo:font-family="'Courier New'" style:font-family-generic="modern" style:font-pitch="fixed" fo:font-size="10pt" officeooo:rsid="0015d17b" style:font-size-asian="10pt" style:font-size-complex="10pt"/>
    </style:style>
    <style:style style:name="alsatux_20_nom_20_logiciel" style:display-name="alsatux nom logiciel" style:family="text">
      <style:text-properties fo:font-style="italic" officeooo:rsid="00222836" style:font-style-asian="italic" style:font-style-complex="italic"/>
    </style:style>
    <style:style style:name="Bullet_20_Symbols_20__28_user_29_" style:display-name="Bullet Symbols (user)" style:family="text"/>
    <style:style style:name="alsatux_20_attention" style:display-name="alsatux attention" style:family="text">
      <style:text-properties fo:color="#f77809" loext:opacity="100%" fo:font-weight="bold" style:font-weight-asian="bold" style:font-weight-complex="bold"/>
    </style:style>
    <style:style style:name="alsatux_20_remarque" style:display-name="alsatux remarque" style:family="text">
      <style:text-properties fo:color="#18a303" loext:opacity="100%" fo:font-weight="bold" officeooo:rsid="002c9f85"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code_20_source" style:display-name="code source" style:family="text">
      <style:text-properties style:font-name="Courier 10 Pitch" fo:font-family="'Courier 10 Pitch'" style:font-pitch="fixed" fo:font-style="normal" fo:font-weight="normal" fo:background-color="transparent" style:font-size-asian="10.5pt" style:font-style-asian="italic" style:font-weight-asian="normal" style:font-style-complex="italic" style:font-weight-complex="normal"/>
    </style:style>
    <style:style style:name="répertoire" style:family="text">
      <style:text-properties style:font-name="Arial3"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fichier" style:family="text">
      <style:text-properties style:font-name="Arial3"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commande" style:family="text" style:parent-style-name="code_20_source">
      <style:text-properties style:font-name="Courier 10 Pitch1" fo:font-family="'Courier 10 Pitch'" style:font-style-name="Normal" style:font-pitch="fixed" fo:font-size="12pt" fo:font-style="normal" fo:font-weight="normal" fo:background-color="transparent" style:font-size-asian="10.5pt" style:font-style-asian="italic" style:font-weight-asian="normal" style:font-style-complex="italic" style:font-weight-complex="normal"/>
    </style:style>
    <style:style style:name="Placeholder" style:family="text">
      <style:text-properties fo:font-variant="small-caps" fo:color="#008080" loext:opacity="100%" style:text-underline-style="dotted" style:text-underline-width="auto" style:text-underline-color="font-color"/>
    </style:style>
    <style:style style:name="Sans_20_nom1" style:display-name="Sans nom1" style:family="text">
      <style:text-properties style:font-name="Arial4" fo:font-family="Arial" style:font-style-name="Normal" style:font-family-generic="swiss" style:font-pitch="variable" style:font-size-asian="10.5pt"/>
    </style:style>
    <style:style style:name="question" style:family="text">
      <style:text-properties style:font-name="Arial4" fo:font-family="Arial" style:font-style-name="Normal" style:font-family-generic="swiss" style:font-pitch="variable" style:text-underline-style="solid" style:text-underline-width="auto" style:text-underline-color="font-color" fo:font-weight="bold" style:font-size-asian="10.5pt"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39cm" fo:margin-left="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49cm" fo:margin-left="1.49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84cm" fo:margin-left="1.4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9cm" fo:margin-left="1.19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27.799cm" style:type="right"/>
        </style:tab-stops>
      </style:paragraph-properties>
    </style:style>
    <style:style style:name="MP2" style:family="paragraph" style:parent-style-name="Footer">
      <style:paragraph-properties>
        <style:tab-stops>
          <style:tab-stop style:position="27.712cm" style:type="right"/>
        </style:tab-stops>
      </style:paragraph-properties>
      <style:text-properties officeooo:paragraph-rsid="002b04a3"/>
    </style:style>
    <style:style style:name="MT1" style:family="text">
      <style:text-properties officeooo:rsid="009cdb57"/>
    </style:style>
    <style:style style:name="MT2" style:family="text">
      <style:text-properties officeooo:rsid="009bdde4"/>
    </style:style>
    <style:style style:name="MT3" style:family="text">
      <style:text-properties officeooo:rsid="0080931f"/>
    </style:style>
    <style:style style:name="MT4" style:family="text">
      <style:text-properties officeooo:rsid="002b04a3"/>
    </style:style>
    <style:style style:name="MT5" style:family="text">
      <style:text-properties style:font-name="Arial4" fo:font-size="10pt" fo:font-style="italic" officeooo:rsid="002b04a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31pt solid #000000" fo:border-left="none" fo:border-right="none" fo:padding-top="0cm" fo:padding-bottom="0.101cm" fo:padding-left="0cm" fo:padding-right="0cm" fo:background-color="transparent" style:dynamic-spacing="false" draw:fill="none" draw:fill-color="#99ccff"/>
      </style:header-style>
      <style:footer-style>
        <style:header-footer-properties fo:min-height="0.998cm" fo:margin-left="0cm" fo:margin-right="0cm" fo:margin-top="0.499cm" fo:border-top="0.31pt solid #000000" fo:border-bottom="none" fo:border-left="none" fo:border-right="none" fo:padding-top="0.101cm" fo:padding-bottom="0cm" fo:padding-left="0cm" fo:padding-right="0cm" fo:background-color="transparent" style:dynamic-spacing="false" draw:fill="none" draw:fill-color="#99ccf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header>
        <text:p text:style-name="MP1">Serveur d'images ISO <text:span text:style-name="MT1">Debian</text:span> en PXE<text:tab/><text:span text:style-name="MT2">mars</text:span> 202<text:span text:style-name="MT3">3</text:span></text:p>
      </style:header>
      <style:footer>
        <text:p text:style-name="MP2"><text:span text:style-name="MT4">© Jean Luc Biellmann – </text:span><text:span text:style-name="MT5">contact@alsatux.com – https://alsatux.com<text:tab/>Page </text:span><text:span text:style-name="MT5"><text:page-number text:select-page="current">12</text:page-number></text:span><text:span text:style-name="MT5"><text:s/>/ </text:span><text:span text:style-name="MT5"><text:page-count>16</text:page-count></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 Luc BIELLMANN</meta:initial-creator>
    <meta:creation-date>2021-02-12T22:40:13.878701853</meta:creation-date>
    <dc:date>2023-04-06T23:59:10.362411717</dc:date>
    <dc:creator>Jean Luc BIELLMANN</dc:creator>
    <meta:editing-duration>PT20H16M49S</meta:editing-duration>
    <meta:editing-cycles>82</meta:editing-cycles>
    <meta:generator>LibreOffice/7.4.6.2$Linux_X86_64 LibreOffice_project/40$Build-2</meta:generator>
    <meta:document-statistic meta:table-count="0" meta:image-count="0" meta:object-count="0" meta:page-count="16" meta:paragraph-count="552" meta:word-count="3396" meta:character-count="23790" meta:non-whitespace-character-count="20645"/>
  </office:meta>
</office:document-meta>
</file>