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27.799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P3" style:family="paragraph" style:parent-style-name="Text_20_body">
      <style:text-properties officeooo:rsid="002b04a3" officeooo:paragraph-rsid="002b04a3"/>
    </style:style>
    <style:style style:name="P4" style:family="paragraph" style:parent-style-name="Heading_20_1">
      <style:text-properties fo:color="#00ae00" loext:opacity="100%" style:font-name="Liberation Sans" fo:font-size="18.2000007629395pt" fo:font-weight="bold" officeooo:rsid="007db6fd" officeooo:paragraph-rsid="007db6fd" style:font-name-asian="Noto Sans CJK SC" style:font-size-asian="18.2000007629395pt" style:font-weight-asian="bold" style:font-name-complex="Mangal1" style:font-size-complex="18.2000007629395pt" style:font-weight-complex="bold"/>
    </style:style>
    <style:style style:name="P5" style:family="paragraph" style:parent-style-name="Heading_20_1">
      <style:text-properties officeooo:paragraph-rsid="007a32dc"/>
    </style:style>
    <style:style style:name="P6" style:family="paragraph" style:parent-style-name="Text_20_body">
      <style:text-properties officeooo:rsid="0072fc19" officeooo:paragraph-rsid="0072fc19"/>
    </style:style>
    <style:style style:name="P7" style:family="paragraph" style:parent-style-name="Text_20_body">
      <style:text-properties officeooo:rsid="007a32dc" officeooo:paragraph-rsid="007a32dc"/>
    </style:style>
    <style:style style:name="P8" style:family="paragraph" style:parent-style-name="Text_20_body">
      <style:text-properties officeooo:paragraph-rsid="007d7b34"/>
    </style:style>
    <style:style style:name="P9" style:family="paragraph" style:parent-style-name="Text_20_body">
      <style:text-properties officeooo:paragraph-rsid="007db6fd"/>
    </style:style>
    <style:style style:name="P10" style:family="paragraph" style:parent-style-name="Text_20_body">
      <style:text-properties officeooo:paragraph-rsid="007e7e66"/>
    </style:style>
    <style:style style:name="P11" style:family="paragraph" style:parent-style-name="Heading" style:master-page-name="Landscape">
      <style:paragraph-properties fo:text-align="center" style:justify-single-word="false" style:page-number="auto" fo:padding="0.15cm" fo:border="0.31pt solid #000000"/>
      <style:text-properties officeooo:paragraph-rsid="0074f718"/>
    </style:style>
    <style:style style:name="P12" style:family="paragraph" style:parent-style-name="Contents_20_1">
      <style:paragraph-properties>
        <style:tab-stops>
          <style:tab-stop style:position="27.7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27.2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officeooo:rsid="0080931f" officeooo:paragraph-rsid="0080931f"/>
    </style:style>
    <style:style style:name="P15" style:family="paragraph" style:parent-style-name="Heading_20_1">
      <style:text-properties officeooo:paragraph-rsid="0083f2b7"/>
    </style:style>
    <style:style style:name="P16" style:family="paragraph" style:parent-style-name="Heading_20_1">
      <style:text-properties fo:color="#00ae00" loext:opacity="100%" style:font-name="Liberation Sans" fo:font-size="18.2000007629395pt" fo:font-weight="bold" officeooo:rsid="008a9469" officeooo:paragraph-rsid="008a9469" style:font-name-asian="Noto Sans CJK SC" style:font-size-asian="18.2000007629395pt" style:font-weight-asian="bold" style:font-name-complex="Mangal1" style:font-size-complex="18.2000007629395pt" style:font-weight-complex="bold"/>
    </style:style>
    <style:style style:name="P17" style:family="paragraph" style:parent-style-name="Text_20_body" style:list-style-name="List_20_1">
      <style:text-properties style:font-name="Arial4" officeooo:rsid="0073f4b7" officeooo:paragraph-rsid="0073f4b7"/>
    </style:style>
    <style:style style:name="P18" style:family="paragraph" style:parent-style-name="Text_20_body">
      <style:text-properties style:font-name="Arial4" officeooo:rsid="007a32dc" officeooo:paragraph-rsid="007a32dc"/>
    </style:style>
    <style:style style:name="P19" style:family="paragraph" style:parent-style-name="Text_20_body">
      <style:text-properties style:font-name="Arial4" officeooo:rsid="007db6fd" officeooo:paragraph-rsid="007db6fd"/>
    </style:style>
    <style:style style:name="P20" style:family="paragraph" style:parent-style-name="Text_20_body">
      <style:text-properties style:font-name="Arial4" officeooo:rsid="007e7e66" officeooo:paragraph-rsid="007e7e66"/>
    </style:style>
    <style:style style:name="P21" style:family="paragraph" style:parent-style-name="Text_20_body">
      <style:text-properties style:font-name="Arial4" officeooo:rsid="007d7b34" officeooo:paragraph-rsid="007d7b34"/>
    </style:style>
    <style:style style:name="P22" style:family="paragraph" style:parent-style-name="Text_20_body" style:list-style-name="List_20_1"/>
    <style:style style:name="P23" style:family="paragraph" style:parent-style-name="Text_20_body" style:list-style-name="List_20_1">
      <style:text-properties officeooo:paragraph-rsid="00704d6c"/>
    </style:style>
    <style:style style:name="P24" style:family="paragraph" style:parent-style-name="Text_20_body" style:list-style-name="List_20_1">
      <style:text-properties officeooo:paragraph-rsid="0072fc19"/>
    </style:style>
    <style:style style:name="P25" style:family="paragraph" style:parent-style-name="Text_20_body" style:list-style-name="List_20_1">
      <style:text-properties officeooo:paragraph-rsid="0073f4b7"/>
    </style:style>
    <style:style style:name="P26" style:family="paragraph" style:parent-style-name="Text_20_body" style:list-style-name="List_20_1">
      <style:text-properties officeooo:paragraph-rsid="008d50a7"/>
    </style:style>
    <style:style style:name="P27" style:family="paragraph" style:parent-style-name="Text_20_body" style:list-style-name="List_20_1">
      <style:text-properties officeooo:paragraph-rsid="008d58b3"/>
    </style:style>
    <style:style style:name="P28" style:family="paragraph" style:parent-style-name="Text_20_body" style:list-style-name="List_20_1">
      <style:text-properties officeooo:rsid="0078d6f0" officeooo:paragraph-rsid="008d58b3"/>
    </style:style>
    <style:style style:name="P29" style:family="paragraph" style:parent-style-name="Text_20_body">
      <style:text-properties officeooo:rsid="0080931f" officeooo:paragraph-rsid="0080931f"/>
    </style:style>
    <style:style style:name="P30" style:family="paragraph" style:parent-style-name="Text_20_body">
      <style:text-properties officeooo:rsid="0080931f" officeooo:paragraph-rsid="008a9469"/>
    </style:style>
    <style:style style:name="P31" style:family="paragraph" style:parent-style-name="Text_20_body">
      <style:text-properties officeooo:rsid="0083f2b7" officeooo:paragraph-rsid="0083f2b7"/>
    </style:style>
    <style:style style:name="P32" style:family="paragraph" style:parent-style-name="Text_20_body">
      <style:text-properties officeooo:paragraph-rsid="0083f2b7"/>
    </style:style>
    <style:style style:name="P33" style:family="paragraph" style:parent-style-name="Text_20_body">
      <style:text-properties officeooo:rsid="00861917" officeooo:paragraph-rsid="00861917"/>
    </style:style>
    <style:style style:name="P34" style:family="paragraph" style:parent-style-name="Text_20_body">
      <style:text-properties officeooo:paragraph-rsid="0089cdec"/>
    </style:style>
    <style:style style:name="P35" style:family="paragraph" style:parent-style-name="Text_20_body">
      <style:text-properties officeooo:paragraph-rsid="008a9469"/>
    </style:style>
    <style:style style:name="P36" style:family="paragraph" style:parent-style-name="Text_20_body">
      <style:text-properties officeooo:rsid="002b04a3" officeooo:paragraph-rsid="002b04a3"/>
    </style:style>
    <style:style style:name="P37" style:family="paragraph" style:parent-style-name="Text_20_body">
      <style:text-properties officeooo:rsid="008a9469" officeooo:paragraph-rsid="008a9469"/>
    </style:style>
    <style:style style:name="P38" style:family="paragraph" style:parent-style-name="Text_20_body">
      <style:text-properties officeooo:rsid="00704d6c" officeooo:paragraph-rsid="008a9469"/>
    </style:style>
    <style:style style:name="P39" style:family="paragraph" style:parent-style-name="Text_20_body">
      <style:text-properties officeooo:rsid="008bb9b8" officeooo:paragraph-rsid="008bb9b8"/>
    </style:style>
    <style:style style:name="P40" style:family="paragraph" style:parent-style-name="Text_20_body">
      <style:text-properties officeooo:paragraph-rsid="008bb9b8"/>
    </style:style>
    <style:style style:name="P41" style:family="paragraph" style:parent-style-name="Text_20_body">
      <style:text-properties officeooo:paragraph-rsid="008c8ac8"/>
    </style:style>
    <style:style style:name="P42" style:family="paragraph" style:parent-style-name="Text_20_body">
      <style:text-properties officeooo:rsid="008c8ac8" officeooo:paragraph-rsid="008c8ac8"/>
    </style:style>
    <style:style style:name="P43" style:family="paragraph" style:parent-style-name="Text_20_body">
      <style:text-properties officeooo:paragraph-rsid="008d50a7"/>
    </style:style>
    <style:style style:name="P44" style:family="paragraph" style:parent-style-name="Text_20_body">
      <style:text-properties style:text-underline-style="solid" style:text-underline-width="auto" style:text-underline-color="font-color" officeooo:paragraph-rsid="0083f2b7"/>
    </style:style>
    <style:style style:name="P45" style:family="paragraph" style:parent-style-name="Text_20_body">
      <style:text-properties officeooo:rsid="008d58b3" officeooo:paragraph-rsid="008d58b3"/>
    </style:style>
    <style:style style:name="P46" style:family="paragraph" style:parent-style-name="Text_20_body">
      <style:text-properties officeooo:paragraph-rsid="008d58b3"/>
    </style:style>
    <style:style style:name="P47" style:family="paragraph" style:parent-style-name="code_20_source">
      <style:text-properties officeooo:paragraph-rsid="0083f2b7"/>
    </style:style>
    <style:style style:name="P48" style:family="paragraph" style:parent-style-name="code_20_source">
      <style:text-properties officeooo:paragraph-rsid="00861917"/>
    </style:style>
    <style:style style:name="P49" style:family="paragraph" style:parent-style-name="code_20_source">
      <style:text-properties officeooo:rsid="00861917" officeooo:paragraph-rsid="00861917"/>
    </style:style>
    <style:style style:name="P50" style:family="paragraph" style:parent-style-name="code_20_source">
      <style:text-properties officeooo:rsid="00870774" officeooo:paragraph-rsid="00870774"/>
    </style:style>
    <style:style style:name="P51" style:family="paragraph" style:parent-style-name="code_20_source">
      <style:text-properties officeooo:paragraph-rsid="00870774"/>
    </style:style>
    <style:style style:name="P52" style:family="paragraph" style:parent-style-name="code_20_source">
      <style:text-properties officeooo:paragraph-rsid="008a9469"/>
    </style:style>
    <style:style style:name="P53" style:family="paragraph" style:parent-style-name="code_20_source">
      <style:text-properties officeooo:paragraph-rsid="008c8ac8"/>
    </style:style>
    <style:style style:name="P54" style:family="paragraph" style:parent-style-name="code_20_source">
      <style:text-properties officeooo:rsid="008d50a7" officeooo:paragraph-rsid="008d50a7"/>
    </style:style>
    <style:style style:name="T1" style:family="text">
      <style:text-properties officeooo:rsid="007c11b1"/>
    </style:style>
    <style:style style:name="T2" style:family="text">
      <style:text-properties officeooo:rsid="002b04a3"/>
    </style:style>
    <style:style style:name="T3" style:family="text">
      <style:text-properties style:font-name="Arial4"/>
    </style:style>
    <style:style style:name="T4" style:family="text">
      <style:text-properties style:font-name="Arial4" fo:font-size="10pt" fo:font-style="italic" officeooo:rsid="002b04a3"/>
    </style:style>
    <style:style style:name="T5" style:family="text">
      <style:text-properties style:font-name="Arial4" officeooo:rsid="00704d6c"/>
    </style:style>
    <style:style style:name="T6" style:family="text">
      <style:text-properties style:font-name="Arial4" officeooo:rsid="0072fc19"/>
    </style:style>
    <style:style style:name="T7" style:family="text">
      <style:text-properties style:font-name="Arial4" officeooo:rsid="0073f4b7"/>
    </style:style>
    <style:style style:name="T8" style:family="text">
      <style:text-properties style:font-name="Arial4" officeooo:rsid="0078d6f0"/>
    </style:style>
    <style:style style:name="T9" style:family="text">
      <style:text-properties style:font-name="Arial4" officeooo:rsid="007a32dc"/>
    </style:style>
    <style:style style:name="T10" style:family="text">
      <style:text-properties style:font-name="Arial4" officeooo:rsid="007b1158"/>
    </style:style>
    <style:style style:name="T11" style:family="text">
      <style:text-properties style:font-name="Arial4" officeooo:rsid="007d7b34"/>
    </style:style>
    <style:style style:name="T12" style:family="text">
      <style:text-properties style:font-name="Arial4" officeooo:rsid="007db6fd"/>
    </style:style>
    <style:style style:name="T13" style:family="text">
      <style:text-properties style:font-name="Arial4" officeooo:rsid="007e7e66"/>
    </style:style>
    <style:style style:name="T14" style:family="text">
      <style:text-properties style:font-name="Arial4" officeooo:rsid="00861917"/>
    </style:style>
    <style:style style:name="T15" style:family="text">
      <style:text-properties style:font-name="Arial4" officeooo:rsid="0089cdec"/>
    </style:style>
    <style:style style:name="T16" style:family="text">
      <style:text-properties style:font-name="Arial4" officeooo:rsid="008a9469"/>
    </style:style>
    <style:style style:name="T17" style:family="text">
      <style:text-properties style:font-name="Arial4" officeooo:rsid="008d50a7"/>
    </style:style>
    <style:style style:name="T18" style:family="text">
      <style:text-properties style:font-name="Arial4" officeooo:rsid="008d58b3"/>
    </style:style>
    <style:style style:name="T19" style:family="text">
      <style:text-properties style:font-name="Arial1" fo:font-size="20pt" fo:font-weight="bold" officeooo:rsid="0074f718" style:font-name-asian="Noto Sans CJK SC" style:font-size-asian="20pt" style:font-weight-asian="bold" style:font-name-complex="Mangal1" style:font-size-complex="20pt" style:font-weight-complex="bold"/>
    </style:style>
    <style:style style:name="T20" style:family="text">
      <style:text-properties style:font-name="Arial1" fo:font-size="20pt" fo:font-weight="bold" officeooo:rsid="002b3a01" style:font-name-asian="Noto Sans CJK SC" style:font-size-asian="20pt" style:font-weight-asian="bold" style:font-name-complex="Mangal1" style:font-size-complex="20pt" style:font-weight-complex="bold"/>
    </style:style>
    <style:style style:name="T21" style:family="text">
      <style:text-properties style:font-name="Arial1" fo:font-size="20pt" fo:font-weight="bold" officeooo:rsid="007759a0" style:font-name-asian="Noto Sans CJK SC" style:font-size-asian="20pt" style:font-weight-asian="bold" style:font-name-complex="Mangal1" style:font-size-complex="20pt" style:font-weight-complex="bold"/>
    </style:style>
    <style:style style:name="T22" style:family="text">
      <style:text-properties style:font-name="Arial1" fo:font-size="20pt" fo:font-weight="bold" officeooo:rsid="007c11b1" style:font-name-asian="Noto Sans CJK SC" style:font-size-asian="20pt" style:font-weight-asian="bold" style:font-name-complex="Mangal1" style:font-size-complex="20pt" style:font-weight-complex="bold"/>
    </style:style>
    <style:style style:name="T23" style:family="text">
      <style:text-properties officeooo:rsid="00764f72"/>
    </style:style>
    <style:style style:name="T24" style:family="text">
      <style:text-properties officeooo:rsid="0078d6f0"/>
    </style:style>
    <style:style style:name="T25" style:family="text">
      <style:text-properties officeooo:rsid="007a32dc"/>
    </style:style>
    <style:style style:name="T26" style:family="text">
      <style:text-properties officeooo:rsid="0080931f"/>
    </style:style>
    <style:style style:name="T27" style:family="text">
      <style:text-properties officeooo:rsid="0083f2b7"/>
    </style:style>
    <style:style style:name="T28" style:family="text">
      <style:text-properties officeooo:rsid="00861917"/>
    </style:style>
    <style:style style:name="T29" style:family="text">
      <style:text-properties officeooo:rsid="00870774"/>
    </style:style>
    <style:style style:name="T30" style:family="text">
      <style:text-properties officeooo:rsid="0088f8b8"/>
    </style:style>
    <style:style style:name="T31" style:family="text">
      <style:text-properties officeooo:rsid="0089cdec"/>
    </style:style>
    <style:style style:name="T32" style:family="text">
      <style:text-properties officeooo:rsid="008a9469"/>
    </style:style>
    <style:style style:name="T33" style:family="text">
      <style:text-properties officeooo:rsid="008bb9b8"/>
    </style:style>
    <style:style style:name="T34" style:family="text">
      <style:text-properties officeooo:rsid="008c8ac8"/>
    </style:style>
    <style:style style:name="T35" style:family="text">
      <style:text-properties officeooo:rsid="008d50a7"/>
    </style:style>
    <style:style style:name="T36" style:family="text">
      <style:text-properties officeooo:rsid="008d58b3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0">S</text:span><text:span text:style-name="T19">erveur </text:span><text:span text:style-name="T21">d'images ISO</text:span><text:span text:style-name="T22"> </text:span><text:span text:style-name="T21">en </text:span><text:span text:style-name="T19">PXE</text:span></text:p>
      <text:p text:style-name="P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2"><text:a xlink:type="simple" xlink:href="#__RefHeading___Toc10622_2142257263" text:style-name="Index_20_Link" text:visited-style-name="Index_20_Link">Avertissement<text:tab/>1</text:a></text:p>
          <text:p text:style-name="P12"><text:a xlink:type="simple" xlink:href="#__RefHeading___Toc10624_2142257263" text:style-name="Index_20_Link" text:visited-style-name="Index_20_Link">Installations<text:tab/>1</text:a></text:p>
          <text:p text:style-name="P13"><text:a xlink:type="simple" xlink:href="#__RefHeading___Toc10626_2142257263" text:style-name="Index_20_Link" text:visited-style-name="Index_20_Link">Proposition 1 : avec 2 machines physiques<text:tab/>1</text:a></text:p>
          <text:p text:style-name="P13"><text:a xlink:type="simple" xlink:href="#__RefHeading___Toc3116_579795222" text:style-name="Index_20_Link" text:visited-style-name="Index_20_Link">Proposition 2 : avec deux machines virtuelles<text:tab/>2</text:a></text:p>
          <text:p text:style-name="P12"><text:a xlink:type="simple" xlink:href="#__RefHeading___Toc3118_579795222" text:style-name="Index_20_Link" text:visited-style-name="Index_20_Link">Installation du DNS<text:tab/>2</text:a></text:p>
          <text:p text:style-name="P12"><text:a xlink:type="simple" xlink:href="#__RefHeading___Toc3134_579795222" text:style-name="Index_20_Link" text:visited-style-name="Index_20_Link">Configuration du DHCP<text:tab/>2</text:a></text:p>
          <text:p text:style-name="P12"><text:a xlink:type="simple" xlink:href="#__RefHeading___Toc3120_579795222" text:style-name="Index_20_Link" text:visited-style-name="Index_20_Link">Configuration du serveur TFTP<text:tab/>4</text:a></text:p>
          <text:p text:style-name="P12"><text:a xlink:type="simple" xlink:href="#__RefHeading___Toc3122_579795222" text:style-name="Index_20_Link" text:visited-style-name="Index_20_Link">Configuration de NFS<text:tab/>4</text:a></text:p>
          <text:p text:style-name="P12"><text:a xlink:type="simple" xlink:href="#__RefHeading___Toc3186_579795222" text:style-name="Index_20_Link" text:visited-style-name="Index_20_Link">Ajout des fichiers syslinux<text:tab/>5</text:a></text:p>
          <text:p text:style-name="P12"><text:a xlink:type="simple" xlink:href="#__RefHeading___Toc3188_579795222" text:style-name="Index_20_Link" text:visited-style-name="Index_20_Link">Création du menu d'accueil PXE<text:tab/>5</text:a></text:p>
          <text:p text:style-name="P12"><text:a xlink:type="simple" xlink:href="#__RefHeading___Toc10454_2142257263" text:style-name="Index_20_Link" text:visited-style-name="Index_20_Link">Tests<text:tab/>6</text:a></text:p>
          <text:p text:style-name="P12"><text:a xlink:type="simple" xlink:href="#__RefHeading___Toc3254_579795222" text:style-name="Index_20_Link" text:visited-style-name="Index_20_Link">Littérature<text:tab/>6</text:a></text:p>
        </text:index-body>
      </text:table-of-content>
      <text:p text:style-name="P3"/>
      <text:h text:style-name="Heading_20_1" text:outline-level="1"><text:bookmark-start text:name="__RefHeading___Toc10622_2142257263"/>Avertissement<text:bookmark-end text:name="__RefHeading___Toc10622_2142257263"/></text:h>
      <text:p text:style-name="P38"><text:span text:style-name="T16">N</text:span><text:span text:style-name="T3">e commencez pas à « bricoler » un serveur </text:span><text:span text:style-name="Strong_20_Emphasis"><text:span text:style-name="T3">PXE</text:span></text:span><text:span text:style-name="T3"> dans un environnement de production réel qui contiendrait déjà un serveur </text:span><text:span text:style-name="Strong_20_Emphasis"><text:span text:style-name="T3">DHCP</text:span></text:span><text:span text:style-name="T3">, surtout si vous ne maîtrisez pas les aspects réseaux.</text:span></text:p>
      <text:p text:style-name="P37">Ce but de ce tutoriel est de se faire un peu la main, <text:s/>de comprendre le fonctionnement du démarrage réseau, et de tester les configs, avant leur mise en production réelle.</text:p>
      <text:h text:style-name="P16" text:outline-level="1"><text:bookmark-start text:name="__RefHeading___Toc10624_2142257263"/>Installations<text:bookmark-end text:name="__RefHeading___Toc10624_2142257263"/></text:h>
      <text:h text:style-name="Heading_20_2" text:outline-level="2"><text:bookmark-start text:name="__RefHeading___Toc10626_2142257263"/>Proposition 1 : <text:span text:style-name="T32">avec 2 machines physiques</text:span><text:bookmark-end text:name="__RefHeading___Toc10626_2142257263"/></text:h>
      <text:p text:style-name="P35">La première <text:span text:style-name="T31">jouera le rôle de serveur DNS/DHCP/PXE/NFS/</text:span><text:span text:style-name="T34">FW/etc </text:span><text:span text:style-name="T32">et doit donc déjà avoir un OS GNU/Linux installé </text:span><text:span text:style-name="T34">et fonctionnel</text:span><text:span text:style-name="T32">. </text:span><text:span text:style-name="T34">On considérera que ce serveur dispose de deux interfaces physiques : une vers le </text:span><text:span text:style-name="Strong_20_Emphasis"><text:span text:style-name="T34">net</text:span></text:span><text:span text:style-name="T34"> et l’autre vers le réseau </text:span><text:span text:style-name="Strong_20_Emphasis"><text:span text:style-name="T34">local</text:span></text:span><text:span text:style-name="T34"> où le PXE doit être déployé.</text:span></text:p>
      <text:p text:style-name="P35"><text:span text:style-name="T31">La seconde jouera le rôle de simple client, </text:span><text:span text:style-name="T34">et sera </text:span><text:span text:style-name="T32">soit une machine </text:span><text:span text:style-name="T34">physique</text:span><text:span text:style-name="T31"> sans OS, </text:span><text:span text:style-name="T32">soit une machine sous GNU/Linux </text:span><text:span text:style-name="T34">venant </text:span><text:span text:style-name="T32">émuler une machine sans OS via la virtualisation KVM.</text:span></text:p>
      <text:p text:style-name="P41"><text:span text:style-name="T32">Dans ce dernier cas, </text:span><text:span text:style-name="T33">on</text:span><text:span text:style-name="T32"> </text:span><text:span text:style-name="T35">y </text:span><text:span text:style-name="T32">configurer</text:span><text:span text:style-name="T33">a </text:span><text:span text:style-name="T32">un bridge </text:span><text:span text:style-name="Strong_20_Emphasis"><text:span text:style-name="T32">br0</text:span></text:span><text:span text:style-name="T32"> en DHCP, </text:span><text:span text:style-name="T33">pour </text:span><text:span text:style-name="T32">y ponter l’interface </text:span><text:span text:style-name="Strong_20_Emphasis"><text:span text:style-name="T32">eth0</text:span></text:span><text:span text:style-name="T32"> physique + une interface tap de niveau 2 (</text:span><text:span text:style-name="Strong_20_Emphasis"><text:span text:style-name="T32">tap8</text:span></text:span><text:span text:style-name="T32"> dans les exemples suivants).</text:span></text:p>
      <text:p text:style-name="P41"><text:span text:style-name="T34">Extrait du fichier</text:span><text:span text:style-name="T5"> </text:span><text:span text:style-name="Emphasis"><text:span text:style-name="T5">/etc/network/interfaces</text:span></text:span><text:span text:style-name="T32"> </text:span><text:span text:style-name="T34">correspondant :</text:span></text:p>
      <text:p text:style-name="P53">…</text:p>
      <text:p text:style-name="P53"/>
      <text:p text:style-name="P53">auto tap<text:span text:style-name="T34">8</text:span></text:p>
      <text:p text:style-name="P53">iface tap<text:span text:style-name="T34">8</text:span> inet manual</text:p>
      <text:p text:style-name="P53"><text:tab/>up ip tuntap add mode tap dev tap<text:span text:style-name="T34">8</text:span> group kvm</text:p>
      <text:p text:style-name="P53"><text:tab/>up ip link set dev tap<text:span text:style-name="T34">8</text:span> up</text:p>
      <text:p text:style-name="P53"><text:tab/>down ip link set dev tap<text:span text:style-name="T34">8</text:span> down</text:p>
      <text:p text:style-name="P53"><text:tab/>down ip tuntap del mode tap dev tap<text:span text:style-name="T34">8</text:span></text:p>
      <text:p text:style-name="P53"/>
      <text:p text:style-name="P53">auto br0</text:p>
      <text:p text:style-name="P53">iface br0 inet <text:span text:style-name="T34">dhcp</text:span></text:p>
      <text:p text:style-name="P53"><text:tab/>bridge_ports <text:span text:style-name="T34">eth0 tap8</text:span></text:p>
      <text:p text:style-name="P53"><text:soft-page-break/><text:tab/>bridge_stp off</text:p>
      <text:p text:style-name="P53"><text:tab/>bridge_fd 0</text:p>
      <text:p text:style-name="P42">Ne pas oublier de redémarrer le service réseau.</text:p>
      <text:p text:style-name="code_20_source">systemctl restart networking</text:p>
      <text:p text:style-name="P42">Il faudra aussi penser à rajouter l’utilisateur KVM dans le groupe <text:span text:style-name="Strong_20_Emphasis">kvm</text:span>…</text:p>
      <text:p text:style-name="code_20_source">adduser toto kvm</text:p>
      <text:p text:style-name="P39">Dès lors, les test seront faits avec les commandes suivantes.</text:p>
      <text:p text:style-name="P30"><text:span text:style-name="Strong_20_Emphasis"><text:span text:style-name="T33">Si P</text:span></text:span><text:span text:style-name="Strong_20_Emphasis"><text:span text:style-name="T32">XE en</text:span></text:span><text:span text:style-name="Strong_20_Emphasis"> </text:span><text:span text:style-name="Strong_20_Emphasis"><text:span text:style-name="T32">mode </text:span></text:span><text:span text:style-name="Strong_20_Emphasis">BIOS </text:span><text:span text:style-name="Strong_20_Emphasis"><text:span text:style-name="T31">non UEFI</text:span></text:span><text:span text:style-name="T31"> </text:span><text:span text:style-name="T32">(fichiers</text:span><text:span text:style-name="fichier"><text:span text:style-name="T32"> *.c32</text:span></text:span><text:span text:style-name="T32"> issus de </text:span><text:span text:style-name="fichier"><text:span text:style-name="T32">/usr/lib/syslinux/modules/bios</text:span></text:span><text:span text:style-name="T32">)</text:span> :</text:p>
      <text:p text:style-name="P52">kvm --name vm1 -m 4096 -soundhw hda,ac97 -smp cpus=2 -net tap,ifname=tap8,script=no,downscript=no -net nic</text:p>
      <text:p text:style-name="P30"><text:span text:style-name="Strong_20_Emphasis"><text:span text:style-name="T33">Si P</text:span></text:span><text:span text:style-name="Strong_20_Emphasis"><text:span text:style-name="T32">XE en</text:span></text:span><text:span text:style-name="Strong_20_Emphasis"> </text:span><text:span text:style-name="Strong_20_Emphasis"><text:span text:style-name="T32">mode </text:span></text:span><text:span text:style-name="Strong_20_Emphasis">BIOS UEFI</text:span> <text:span text:style-name="T31">(</text:span><text:span text:style-name="T32">fichiers </text:span><text:span text:style-name="fichier"><text:span text:style-name="T32">*.c32</text:span></text:span><text:span text:style-name="T32"> issus de </text:span><text:span text:style-name="fichier"><text:span text:style-name="T32">/usr/lib/syslinux/modules/efi64</text:span></text:span><text:span text:style-name="T32"> – non testé</text:span><text:span text:style-name="T31">) :</text:span></text:p>
      <text:p text:style-name="P52">kvm --name vm1 -m 4096 -soundhw hda,ac97 -smp cpus=2 -net tap,ifname=tap8,script=no,downscript=no -net nic -bios OVMF.fd</text:p>
      <text:p text:style-name="P40">P.S. : on remarquera l’option <text:span text:style-name="Strong_20_Emphasis">-net nic</text:span> qui force le démarrage réseau, et l’option <text:span text:style-name="Strong_20_Emphasis">-bios OVMF.fd</text:span> <text:span text:style-name="T33">(qui suppose l’installation préalable du paquet </text:span><text:span text:style-name="Strong_20_Emphasis"><text:span text:style-name="T33">ovmf</text:span></text:span><text:span text:style-name="T33"> pour émuler un BIOS UEFI sous KVM)</text:span></text:p>
      <text:h text:style-name="Heading_20_2" text:outline-level="2"><text:bookmark-start text:name="__RefHeading___Toc3116_579795222"/>Proposition 2 : avec deux machines virtuelles<text:bookmark-end text:name="__RefHeading___Toc3116_579795222"/></text:h>
      <text:p text:style-name="P43"><text:span text:style-name="T17">On pourra utiliser </text:span><text:span text:style-name="Strong_20_Emphasis"><text:span text:style-name="T10">virt-manager</text:span></text:span><text:span text:style-name="T10"> </text:span><text:span text:style-name="T17">avec :</text:span></text:p>
      <text:list xml:id="list3976832947" text:style-name="List_20_1">
        <text:list-item>
          <text:p text:style-name="P26"><text:span text:style-name="T17">une première machine contenant </text:span><text:span text:style-name="Strong_20_Emphasis"><text:span text:style-name="T17">deux interfaces réseau</text:span></text:span><text:span text:style-name="T17"> (une en </text:span><text:span text:style-name="Strong_20_Emphasis"><text:span text:style-name="T17">NAT</text:span></text:span><text:span text:style-name="T17"> vers l’internet, l’autre en </text:span><text:span text:style-name="Strong_20_Emphasis"><text:span text:style-name="T17">réseau interne</text:span></text:span><text:span text:style-name="T17"> pour isoler le trafic vers les PXE clients). On y installera une distribution de type Debian qui jouera le rôle de serveur. Si vous ne savez pas installer une machine virtuelle sous </text:span><text:span text:style-name="Strong_20_Emphasis"><text:span text:style-name="T17">virt-manager</text:span></text:span><text:span text:style-name="T17">, internet est votre ami...</text:span></text:p>
        </text:list-item>
        <text:list-item>
          <text:p text:style-name="P26"><text:span text:style-name="T17">une seconde machine sans OS avec une interface en </text:span><text:span text:style-name="Strong_20_Emphasis"><text:span text:style-name="T17">réseau interne</text:span></text:span><text:span text:style-name="T17">, venant démarrer enmode réseau.</text:span></text:p>
        </text:list-item>
      </text:list>
      <text:h text:style-name="Heading_20_1" text:outline-level="1"><text:bookmark-start text:name="__RefHeading___Toc3118_579795222"/>Installation du <text:span text:style-name="T35">DNS</text:span><text:bookmark-end text:name="__RefHeading___Toc3118_579795222"/></text:h>
      <text:list xml:id="list225950512488843" text:continue-numbering="true" text:style-name="List_20_1">
        <text:list-item>
          <text:p text:style-name="P24"><text:span text:style-name="T17">Sur le serveur, i</text:span><text:span text:style-name="T6">nstallez le paquet </text:span><text:span text:style-name="Strong_20_Emphasis"><text:span text:style-name="T6">bind9</text:span></text:span><text:span text:style-name="T6">.</text:span></text:p>
        </text:list-item>
        <text:list-item>
          <text:p text:style-name="P24"><text:span text:style-name="T6">Modifiez le fichier </text:span><text:span text:style-name="Emphasis"><text:span text:style-name="T6">/etc/default/named</text:span></text:span><text:span text:style-name="T6"> en rajoutant l'option </text:span><text:span text:style-name="Strong_20_Emphasis"><text:span text:style-name="T6">-4</text:span></text:span><text:span text:style-name="T6"> :</text:span></text:p>
        </text:list-item>
      </text:list>
      <text:p text:style-name="code_20_source">OPTIONS="-u bind -4"</text:p>
      <text:list xml:id="list225951932057919" text:continue-numbering="true" text:style-name="List_20_1">
        <text:list-item>
          <text:p text:style-name="P24"><text:span text:style-name="T6">Relance</text:span><text:span text:style-name="T7">z</text:span><text:span text:style-name="T6"> le service </text:span><text:span text:style-name="Strong_20_Emphasis"><text:span text:style-name="T6">bind9</text:span></text:span></text:p>
        </text:list-item>
      </text:list>
      <text:p text:style-name="code_20_source">systemctl restart bind9</text:p>
      <text:h text:style-name="P15" text:outline-level="1"><text:bookmark-start text:name="__RefHeading___Toc3134_579795222"/>Configuration du DHCP<text:bookmark-end text:name="__RefHeading___Toc3134_579795222"/></text:h>
      <text:list xml:id="list225950623278840" text:continue-numbering="true" text:style-name="List_20_1">
        <text:list-item>
          <text:p text:style-name="P26"><text:span text:style-name="T17">Sur le serveur, i</text:span><text:span text:style-name="T5">nstallez les paquets </text:span><text:span text:style-name="Strong_20_Emphasis"><text:span text:style-name="T5">isc-dhcp-server</text:span></text:span><text:span text:style-name="T5"> et </text:span><text:span text:style-name="Strong_20_Emphasis"><text:span text:style-name="T5">pxelinux</text:span></text:span><text:span text:style-name="T5">.</text:span></text:p>
        </text:list-item>
        <text:list-item>
          <text:p text:style-name="P23"><text:span text:style-name="T5">Rajoutez dans </text:span><text:span text:style-name="Emphasis"><text:span text:style-name="T5">/etc/dhcp/dhcpd.conf</text:span></text:span><text:span text:style-name="T5"> :</text:span></text:p>
        </text:list-item>
      </text:list>
      <text:p text:style-name="P47"><text:span text:style-name="T27">#</text:span>option space pxelinux;</text:p>
      <text:p text:style-name="P47"><text:span text:style-name="T27">#</text:span>option pxelinux.magic code 208 = string;</text:p>
      <text:p text:style-name="P47">option pxelinux.configfile code 209 = text;</text:p>
      <text:p text:style-name="P47"><text:soft-page-break/><text:span text:style-name="T27">#</text:span>option pxelinux.pathprefix code 210 = text;</text:p>
      <text:p text:style-name="P47"><text:span text:style-name="T27">#</text:span>option pxelinux.reboottime code 211 = unsigned integer 32;</text:p>
      <text:p text:style-name="P47">subnet 192.168.150.0 netmask 255.255.255.0 {</text:p>
      <text:p text:style-name="code_20_source"><text:tab/>range 192.168.150.10 192.168.150.100;</text:p>
      <text:p text:style-name="code_20_source"><text:tab/>site-option-space "pxelinux";</text:p>
      <text:p text:style-name="code_20_source"><text:tab/>option domain-name "<text:span text:style-name="T27">coconuts</text:span>.lan";</text:p>
      <text:p text:style-name="code_20_source"><text:tab/>option domain-name-servers 192.168.150.1;</text:p>
      <text:p text:style-name="code_20_source"><text:tab/>option routers 192.168.150.1;</text:p>
      <text:p text:style-name="code_20_source"><text:tab/># autorise le boot en PXE</text:p>
      <text:p text:style-name="code_20_source"><text:tab/>allow bootp;</text:p>
      <text:p text:style-name="code_20_source"><text:tab/>allow booting;</text:p>
      <text:p text:style-name="code_20_source"><text:tab/># fichier à placer à la racine du serveur TFTP</text:p>
      <text:p text:style-name="code_20_source"><text:tab/>filename "pxelinux.0";</text:p>
      <text:p text:style-name="code_20_source"><text:tab/># définit le serveur qui servira le fichier pxelinux.0</text:p>
      <text:p text:style-name="code_20_source"><text:tab/>next-server 192.168.150.1;</text:p>
      <text:p text:style-name="P47"><text:tab/># 208 = d0 not used</text:p>
      <text:p text:style-name="P47"><text:tab/># option pxelinux.magic f1:00:74:7e;</text:p>
      <text:p text:style-name="P47"><text:tab/># 209 = d1</text:p>
      <text:p text:style-name="P47"><text:tab/>option pxelinux.configfile = "pxelinux.cfg/default";</text:p>
      <text:p text:style-name="P47"><text:tab/>if exists dhcp-parameter-request-list {</text:p>
      <text:p text:style-name="P47"><text:tab/><text:tab/># Always send the PXELINUX options (specified in hexadecimal, ie: 208 = 0xd0, 209 = 0xd1, etc.)</text:p>
      <text:p text:style-name="P47"><text:tab/><text:tab/>#option dhcp-parameter-request-list = concat(option dhcp-parameter-request-list,d0,d1,d2,d3);</text:p>
      <text:p text:style-name="P47"><text:tab/><text:tab/>option dhcp-parameter-request-list = concat(option dhcp-parameter-request-list,d1);</text:p>
      <text:p text:style-name="P47"><text:tab/>}# évalue si l'adresse est déjà attribuée</text:p>
      <text:p text:style-name="code_20_source"><text:tab/>ping-check = 1;</text:p>
      <text:p text:style-name="code_20_source">}</text:p>
      <text:p text:style-name="P44">Quelques explications… </text:p>
      <text:p text:style-name="P31">Le paquet <text:s/><text:span text:style-name="Strong_20_Emphasis">isc-dhcp-server</text:span> permet de travailler avec des classes (non utilisées ici) ou des espaces de configuration (un peu l’équivalent des espaces de noms en programmation objet...).</text:p>
      <text:p text:style-name="P32"><text:span text:style-name="T27">Il permet également d’envoyer des options PXE, en même temps qu’il fournit l’adresse IP au client, à commencer par les indispensables </text:span><text:span text:style-name="Strong_20_Emphasis"><text:span text:style-name="T27">filename</text:span></text:span><text:span text:style-name="T27"> et </text:span><text:span text:style-name="Strong_20_Emphasis"><text:span text:style-name="T27">next-server</text:span></text:span><text:span text:style-name="T27">.</text:span></text:p>
      <text:p text:style-name="P31">Ici on court-circuite le fonctionnement par défaut d<text:span text:style-name="T35">u paquet</text:span> <text:span text:style-name="Strong_20_Emphasis">pxelinux</text:span>, qui va rechercher successivement dans le dossier <text:span text:style-name="fichier">pxelinux.cfg/ </text:span>un nom de fichier basé sur l’adresse <text:span text:style-name="T35">MAC</text:span> du client. Puis s’il ne trouve pas ce fichier, il construit plusieurs autres noms successifs à partir de l’adresse IP, et en tout dernier lieu, il utilise le fichier <text:span text:style-name="fichier">default</text:span>.</text:p>
      <text:p text:style-name="P31">Le problème, c’est que chaque tentative dure plusieurs minutes, et que le fichier <text:span text:style-name="fichier">default</text:span> n’est don<text:span text:style-name="T30">c</text:span> atteint qu’au bout d’un temps considérable (20-30mn), incompatible avec notre but : fournir immédiatement une liste de choix de systèmes à démarrer !</text:p>
      <text:p text:style-name="P31"><text:soft-page-break/>D’où le fait qu’on ait gardé l’option <text:span text:style-name="Strong_20_Emphasis">configfile</text:span> dans notre fichier, et qu’on <text:span text:style-name="T30">ait </text:span>rajout<text:span text:style-name="T30">é </text:span>la variable à <text:span text:style-name="Strong_20_Emphasis">dhcp-parameter-request-list</text:span>, afin de dire à <text:span text:style-name="Strong_20_Emphasis">pxelinux</text:span> d’arrêter sa routine par défaut, et de tout de suite sauter à notre <text:span text:style-name="T30">menu</text:span> <text:span text:style-name="fichier">pxelinux.cfg/default</text:span> <text:span text:style-name="T30">que l‘on créera plus loin.</text:span></text:p>
      <text:h text:style-name="Heading_20_1" text:outline-level="1"><text:bookmark-start text:name="__RefHeading___Toc3120_579795222"/>Configuration du serveur TFTP<text:bookmark-end text:name="__RefHeading___Toc3120_579795222"/></text:h>
      <text:list xml:id="list225951735242569" text:continue-numbering="true" text:style-name="List_20_1">
        <text:list-item>
          <text:p text:style-name="P26"><text:span text:style-name="T17">Sur le serveur, i</text:span><text:span text:style-name="T6">nstallez les paquets </text:span><text:span text:style-name="Strong_20_Emphasis"><text:span text:style-name="T6">tftp</text:span></text:span><text:span text:style-name="T6"> et </text:span><text:span text:style-name="Strong_20_Emphasis"><text:span text:style-name="T6">tftpd</text:span></text:span><text:span text:style-name="T6">.</text:span></text:p>
        </text:list-item>
        <text:list-item>
          <text:p text:style-name="P24"><text:span text:style-name="T6">Copiez les fichiers du paquet </text:span><text:span text:style-name="Strong_20_Emphasis"><text:span text:style-name="T6">pxelinux</text:span></text:span><text:span text:style-name="T6"> dans </text:span><text:span text:style-name="Emphasis"><text:span text:style-name="T6">/srv/tftp</text:span></text:span><text:span text:style-name="T6"> :</text:span></text:p>
        </text:list-item>
      </text:list>
      <text:p text:style-name="code_20_source">cp /usr/lib/PXELINUX/lpxelinux.0 /srv/tftp</text:p>
      <text:p text:style-name="code_20_source">cp /usr/lib/PXELINUX/pxelinux.0 /srv/tftp</text:p>
      <text:p text:style-name="P54">chown <text:span text:style-name="T28">-R nobody:nogrou</text:span>p /srv/tftp</text:p>
      <text:p text:style-name="Text_20_body">P.S. : pas la peine de mettre les fichiers binaires en mode exécutable.</text:p>
      <text:h text:style-name="Heading_20_1" text:outline-level="1"><text:bookmark-start text:name="__RefHeading___Toc3122_579795222"/>Configuration de NFS<text:bookmark-end text:name="__RefHeading___Toc3122_579795222"/></text:h>
      <text:p text:style-name="P6"><text:span text:style-name="T3">Le serveur </text:span><text:span text:style-name="Strong_20_Emphasis"><text:span text:style-name="T3">NFS</text:span></text:span><text:span text:style-name="T3"> va ici jouer le rôle de CD-ROM une fois le </text:span><text:span text:style-name="Strong_20_Emphasis"><text:span text:style-name="T3">PXE</text:span></text:span><text:span text:style-name="T3"> démarré.</text:span></text:p>
      <text:list xml:id="list225951987106312" text:continue-numbering="true" text:style-name="List_20_1">
        <text:list-item>
          <text:p text:style-name="P27"><text:span text:style-name="T17">Sur le serveur, </text:span><text:span text:style-name="T18">c</text:span><text:span text:style-name="T6">réez les dossiers </text:span><text:span text:style-name="Emphasis"><text:span text:style-name="T6">/srv/tftp/ubuntu/1804</text:span></text:span><text:span text:style-name="T6"> et </text:span><text:span text:style-name="Emphasis"><text:span text:style-name="T6">/srv/tftp/ubuntu/2</text:span></text:span><text:span text:style-name="Emphasis"><text:span text:style-name="T14">2</text:span></text:span><text:span text:style-name="Emphasis"><text:span text:style-name="T6">04</text:span></text:span><text:span text:style-name="T6">.</text:span></text:p>
        </text:list-item>
        <text:list-item>
          <text:p text:style-name="P24"><text:span text:style-name="T6">Modifiez </text:span><text:span text:style-name="Emphasis"><text:span text:style-name="T6">/etc/exports</text:span></text:span><text:span text:style-name="T6"> </text:span><text:span text:style-name="T18">en rajoutant les deux partages :</text:span></text:p>
        </text:list-item>
      </text:list>
      <text:p text:style-name="code_20_source">/srv/tftp/ubuntu/<text:span text:style-name="T28">1804</text:span> <text:span text:style-name="T28">192.168.150.0/24</text:span>(<text:span text:style-name="T28">rw,</text:span>sync,no_wdelay,insecure_locks,insecure,no_root_squash,no_subtree_check,r<text:span text:style-name="T28">o</text:span>)</text:p>
      <text:p text:style-name="code_20_source"/>
      <text:p text:style-name="P48">/srv/tftp/ubuntu/<text:span text:style-name="T28">2204</text:span> <text:span text:style-name="T28">192.168.150.0/24</text:span>(<text:span text:style-name="T28">rw,</text:span>sync,no_wdelay,insecure_locks,insecure,no_root_squash,no_subtree_check,r<text:span text:style-name="T28">o</text:span>)</text:p>
      <text:p text:style-name="P48"/>
      <text:list xml:id="list225950931874751" text:continue-numbering="true" text:style-name="List_20_1">
        <text:list-item>
          <text:p text:style-name="P25"><text:span text:style-name="T7">Téléchargez les images ISO de la </text:span><text:span text:style-name="Strong_20_Emphasis"><text:span text:style-name="T7">Ubuntu 18.04</text:span></text:span><text:span text:style-name="T7"> et </text:span><text:span text:style-name="Strong_20_Emphasis"><text:span text:style-name="T7">2</text:span></text:span><text:span text:style-name="Strong_20_Emphasis"><text:span text:style-name="T14">2</text:span></text:span><text:span text:style-name="Strong_20_Emphasis"><text:span text:style-name="T7">.04</text:span></text:span><text:span text:style-name="T7"> dans </text:span><text:span text:style-name="Emphasis"><text:span text:style-name="T7">/srv/tftp</text:span></text:span><text:span text:style-name="T7">.</text:span></text:p>
        </text:list-item>
        <text:list-item>
          <text:p text:style-name="P17">Copiez le contenu des ISO dans les dossiers cibles :</text:p>
        </text:list-item>
      </text:list>
      <text:p text:style-name="code_20_source">cd /srv/tftp</text:p>
      <text:p text:style-name="P49"># pour la 18.04</text:p>
      <text:p text:style-name="code_20_source">mount -o loop,ro -t iso9660 ubuntu-mate-18.04.iso <text:span text:style-name="T28">mnt</text:span>/</text:p>
      <text:p text:style-name="code_20_source">cp -a <text:span text:style-name="T28">mnt</text:span>/* ubuntu/1804/</text:p>
      <text:p text:style-name="P48">umount <text:span text:style-name="T28">mnt</text:span>/</text:p>
      <text:p text:style-name="P48"><text:span text:style-name="T28"># pour la 22.04</text:span></text:p>
      <text:p text:style-name="P48">mount -o loop,ro -t iso9660 ubuntu-mate-2<text:span text:style-name="T28">2</text:span>.04...iso <text:span text:style-name="T28">mnt</text:span>/</text:p>
      <text:p text:style-name="P48">cp -a <text:span text:style-name="T28">mnt</text:span>/* ubuntu/2004/</text:p>
      <text:p text:style-name="P48">cp -a <text:span text:style-name="T28">mnt</text:span>/.<text:span text:style-name="T28">disk</text:span> ubuntu/2004/</text:p>
      <text:p text:style-name="P48">umount <text:span text:style-name="T28">mnt</text:span>/</text:p>
      <text:p text:style-name="P49"># on n’oublie pas de changer les droits...</text:p>
      <text:p text:style-name="P49">chown -R nobody:nogroup ubuntu</text:p>
      <text:p text:style-name="P33"><text:span text:style-name="Strong_20_Emphasis">Attention</text:span> : un ingénieur fou a décidé que les nouvelles versions de la Debian/Ubuntu/Mint contiennent désormais dans leur ISO un dossier caché <text:span text:style-name="fichier">.disk</text:span> qu’il ne faut pas oublier de copier, sinon erreur <text:span text:style-name="Emphasis">Unable to find a live file system on the network</text:span> garantie !</text:p>
      <text:list xml:id="list225950620771833" text:continue-numbering="true" text:style-name="List_20_1">
        <text:list-item>
          <text:p text:style-name="P22">Relance<text:span text:style-name="T23">z</text:span> le serveur <text:span text:style-name="Strong_20_Emphasis">NFS</text:span> :</text:p>
        </text:list-item>
      </text:list>
      <text:p text:style-name="code_20_source"><text:soft-page-break/>systemctl restart nfs-<text:span text:style-name="T28">kernel-</text:span>server</text:p>
      <text:p text:style-name="P49">exportfs -av</text:p>
      <text:p text:style-name="P49">showmount -e</text:p>
      <text:list xml:id="list225951593969680" text:continue-numbering="true" text:style-name="List_20_1">
        <text:list-item>
          <text:p text:style-name="P22">Vérifiez manuellement le montage <text:span text:style-name="Strong_20_Emphasis">NFS</text:span> :</text:p>
        </text:list-item>
      </text:list>
      <text:p text:style-name="code_20_source">mount -t nfs 192.168.150.1:/srv/tftp/ubuntu/1804 /<text:span text:style-name="T29">mnt</text:span></text:p>
      <text:p text:style-name="code_20_source">ls -l /<text:span text:style-name="T29">mnt</text:span></text:p>
      <text:p text:style-name="code_20_source"># vous devez voir les fichiers</text:p>
      <text:p text:style-name="code_20_source">umount /<text:span text:style-name="T29">mnt</text:span></text:p>
      <text:p text:style-name="P51"><text:span text:style-name="T29"># répétez l’opération pour la 22.04 !</text:span></text:p>
      <text:h text:style-name="P5" text:outline-level="1"><text:bookmark-start text:name="__RefHeading___Toc3186_579795222"/><text:span text:style-name="T8">A</text:span><text:span text:style-name="T3">jout des fichiers syslinux</text:span><text:bookmark-end text:name="__RefHeading___Toc3186_579795222"/></text:h>
      <text:list xml:id="list225952251732780" text:continue-numbering="true" text:style-name="List_20_1">
        <text:list-item>
          <text:p text:style-name="P27"><text:span text:style-name="T17">Sur le serveur, i</text:span><text:span text:style-name="T8">nstallez le paquet </text:span><text:span text:style-name="Strong_20_Emphasis"><text:span text:style-name="T8">syslinux-common</text:span></text:span><text:span text:style-name="T8">, et copiez le fichier </text:span><text:span text:style-name="fichier"><text:span text:style-name="T24">menu.c32</text:span></text:span><text:span text:style-name="T8"> :</text:span></text:p>
        </text:list-item>
      </text:list>
      <text:p text:style-name="P51">c<text:span text:style-name="T29">d</text:span> /usr/lib/syslinux/modules/<text:span text:style-name="T29">bios</text:span></text:p>
      <text:p text:style-name="P51"><text:span text:style-name="T29">cp </text:span>menu.c32 ldlinux.c32 libutil.c32 /<text:span text:style-name="T25">srv/tftp/</text:span></text:p>
      <text:p text:style-name="P50">chown <text:span text:style-name="T28">nobody:nogroup *.</text:span>c32</text:p>
      <text:h text:style-name="Heading_20_1" text:outline-level="1"><text:bookmark-start text:name="__RefHeading___Toc3188_579795222"/>Création du menu d'accueil PXE<text:bookmark-end text:name="__RefHeading___Toc3188_579795222"/></text:h>
      <text:list xml:id="list225950961816344" text:continue-numbering="true" text:style-name="List_20_1">
        <text:list-item>
          <text:p text:style-name="P28"><text:span text:style-name="T17">Sur le serveur, <text:s/></text:span><text:span text:style-name="T18">c</text:span>réez le dossier qui recevra le menu :</text:p>
        </text:list-item>
      </text:list>
      <text:p text:style-name="code_20_source"><text:span text:style-name="T25">mkdir </text:span>pxelinux.cfg</text:p>
      <text:p text:style-name="P50">chown <text:span text:style-name="T28">nobody:nogroup pxelinux.cfg</text:span></text:p>
      <text:list xml:id="list225950641818100" text:continue-numbering="true" text:style-name="List_20_1">
        <text:list-item>
          <text:p text:style-name="P22"><text:span text:style-name="T8">Vérifiez le contenu de</text:span><text:span text:style-name="T9">s deux premiers niveaux de</text:span><text:span text:style-name="T8"> </text:span><text:span text:style-name="Emphasis"><text:span text:style-name="T8">/srv/tftp/</text:span></text:span><text:span text:style-name="T8"> :</text:span></text:p>
        </text:list-item>
      </text:list>
      <text:p text:style-name="code_20_source"># tree -L 2</text:p>
      <text:p text:style-name="code_20_source">.</text:p>
      <text:p text:style-name="code_20_source">├── ldlinux.c32</text:p>
      <text:p text:style-name="code_20_source">├── libutil.c32</text:p>
      <text:p text:style-name="code_20_source">├── lpxelinux.0</text:p>
      <text:p text:style-name="code_20_source">├── menu.c32</text:p>
      <text:p text:style-name="code_20_source">├── pxelinux.0</text:p>
      <text:p text:style-name="code_20_source">├── pxelinux.cfg</text:p>
      <text:p text:style-name="code_20_source">├── test</text:p>
      <text:p text:style-name="code_20_source">└── ubuntu</text:p>
      <text:p text:style-name="code_20_source"><text:s text:c="4"/>├── 1804</text:p>
      <text:p text:style-name="code_20_source"><text:s text:c="4"/>└── 2204</text:p>
      <text:p text:style-name="P18">Si tout est ok, il ne reste plus qu'à créer le menu final.</text:p>
      <text:p text:style-name="P7"><text:span text:style-name="T3">Dans le dossier </text:span><text:span text:style-name="fichier">pxelinux.cfg/</text:span><text:span text:style-name="T3">, créez le fichier </text:span><text:span text:style-name="fichier">default</text:span><text:span text:style-name="T3"> avec le contenu suivant :</text:span></text:p>
      <text:p text:style-name="code_20_source">DEFAULT menu.c32</text:p>
      <text:p text:style-name="code_20_source">MENU MARGIN 0</text:p>
      <text:p text:style-name="code_20_source">MENU ROWS -9</text:p>
      <text:p text:style-name="code_20_source">MENU TABMSG</text:p>
      <text:p text:style-name="code_20_source">MENU TABMSGROW -3</text:p>
      <text:p text:style-name="code_20_source">MENU CMDLINEROW -3</text:p>
      <text:p text:style-name="code_20_source">MENU HELPMSGROW -4</text:p>
      <text:p text:style-name="code_20_source">MENU HELPMSGENDROW -1</text:p>
      <text:p text:style-name="code_20_source">MENU COLOR SCREEN 30;47</text:p>
      <text:p text:style-name="code_20_source">MENU COLOR BORDER 30;47</text:p>
      <text:p text:style-name="code_20_source">MENU COLOR TITLE 30;47</text:p>
      <text:p text:style-name="code_20_source">MENU COLOR SCROLLBAR 30;47</text:p>
      <text:p text:style-name="code_20_source">MENU COLOR SEL 37;40</text:p>
      <text:p text:style-name="code_20_source"><text:soft-page-break/>MENU COLOR UNSEL 30;47</text:p>
      <text:p text:style-name="code_20_source">MENU COLOR CMDMARK 30;47</text:p>
      <text:p text:style-name="code_20_source">MENU COLOR CMDLINE 30;47</text:p>
      <text:p text:style-name="code_20_source">MENU COLOR TABMSG 37;40</text:p>
      <text:p text:style-name="code_20_source">MENU COLOR DISABLED 37;40</text:p>
      <text:p text:style-name="code_20_source">MENU COLOR HELP 37;40</text:p>
      <text:p text:style-name="code_20_source">MENU TITLE M<text:span text:style-name="T36">y PXE</text:span></text:p>
      <text:p text:style-name="code_20_source"/>
      <text:p text:style-name="code_20_source">LABEL 1 Ubuntu 22.04 LTS</text:p>
      <text:p text:style-name="code_20_source">KERNEL ubuntu/2204/casper/vmlinuz</text:p>
      <text:p text:style-name="code_20_source">APPEND boot=casper ip=dhcp netboot=nfs nfsroot=192.168.1<text:span text:style-name="T31">5</text:span>0.1:/home/DATA/tftpboot/ubuntu/2204 initrd=ubuntu/2204/casper/initrd --</text:p>
      <text:p text:style-name="code_20_source"/>
      <text:p text:style-name="code_20_source">LABEL <text:span text:style-name="T31">2</text:span> Ubuntu 18.04 LTS</text:p>
      <text:p text:style-name="code_20_source">KERNEL ubuntu/1804/casper/vmlinuz</text:p>
      <text:p text:style-name="code_20_source">APPEND boot=casper netboot=nfs nfsroot=192.168.1<text:span text:style-name="T31">5</text:span>0.1:/home/DATA/tftpboot/ubuntu/1804 debian-installer/language=fr console-setup/layoutcode=fr console-setup/variantcode=oss initrd=ubuntu/1804/casper/initrd --</text:p>
      <text:p text:style-name="P34"><text:span text:style-name="T7">R</text:span><text:span text:style-name="T9">emarquez la nouvelle option </text:span><text:span text:style-name="Strong_20_Emphasis"><text:span text:style-name="T9">ip=dhcp</text:span></text:span><text:span text:style-name="T9"> </text:span><text:span text:style-name="T15">depuis la</text:span><text:span text:style-name="T9"> </text:span><text:span text:style-name="Strong_20_Emphasis"><text:span text:style-name="T9">2</text:span></text:span><text:span text:style-name="Strong_20_Emphasis"><text:span text:style-name="T15">0</text:span></text:span><text:span text:style-name="Strong_20_Emphasis"><text:span text:style-name="T9">.04</text:span></text:span><text:span text:style-name="T9">, indispensable au démarrage </text:span><text:span text:style-name="T15">(on peut bien entendu aussi mettre une adresse statique + les indications passerelle/DNS à la main - non abordé ici)</text:span><text:span text:style-name="T9">.</text:span></text:p>
      <text:h text:style-name="P14" text:outline-level="1"><text:bookmark-start text:name="__RefHeading___Toc10454_2142257263"/>Test<text:span text:style-name="T36">s</text:span><text:bookmark-end text:name="__RefHeading___Toc10454_2142257263"/></text:h>
      <text:p text:style-name="P45">N’oubliez pas de désactiver le <text:span text:style-name="Strong_20_Emphasis">Secure Boot</text:span> si BIOS UEFI.</text:p>
      <text:p text:style-name="P46"><text:span text:style-name="T36">En général, la touche </text:span><text:span text:style-name="Strong_20_Emphasis"><text:span text:style-name="T36">F12</text:span></text:span><text:span text:style-name="T36"> permet d’appeler le boot réseau si vous testez depuis une machine physique.</text:span></text:p>
      <text:h text:style-name="P4" text:outline-level="1"><text:bookmark-start text:name="__RefHeading___Toc3254_579795222"/>Littérature<text:bookmark-end text:name="__RefHeading___Toc3254_579795222"/></text:h>
      <text:p text:style-name="P19">Il existe un tas de méthodes différentes pour personnaliser un démarrage en PXE, soit en mode manuel comme ici, soit en mode automatique (installation complète sans intervention de l'usager).</text:p>
      <text:p text:style-name="P9"><text:span text:style-name="T12">L</text:span><text:span text:style-name="T13">a</text:span><text:span text:style-name="T12"> méthode ici proposée n'est pas la plus simple, mais offre un bon aperçu des </text:span><text:span text:style-name="T13">différentes </text:span><text:span text:style-name="T12">phases d</text:span><text:span text:style-name="T13">u démarrage</text:span><text:span text:style-name="T12">.</text:span></text:p>
      <text:p text:style-name="P10"><text:span text:style-name="T12">Comme toujours, si les éditeurs GNU/Linux optimisent par défaut leurs distributions </text:span><text:span text:style-name="T13">ISO </text:span><text:span text:style-name="T12">pour démarrer en PXE, les choses se corsent sous Windows, </text:span><text:span text:style-name="T13">où il faut se bricoler soit-même son image, avec toute la lourdeur habituelle de l'OS, et tous les problèmes de licences associées...</text:span></text:p>
      <text:p text:style-name="P20">Un bon article sur le sujet :</text:p>
      <text:p text:style-name="P8"><text:a xlink:type="simple" xlink:href="https://www.nextinpact.com/article/29369/107512-installons-linux-et-windows-depuis-reseau-pxe-simplement-maniere-automatisee" text:style-name="Internet_20_link" text:visited-style-name="Visited_20_Internet_20_Link"><text:span text:style-name="T11">https://www.nextinpact.com/article/29369/107512-installons-linux-et-windows-depuis-reseau-pxe-simplement-maniere-automatisee</text:span></text:a><text:span text:style-name="T11">.</text:span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4" svg:font-family="Arial" style:font-adornments="Normal" style:font-family-generic="swiss" style:font-pitch="variable"/>
    <style:font-face style:name="Courier 10 Pitch" svg:font-family="'Courier 10 Pitch'" style:font-pitch="fixed"/>
    <style:font-face style:name="Courier 10 Pitch1" svg:font-family="'Courier 10 Pitch'" style:font-adornments="Normal" style:font-pitch="fixed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imbus Mono L" svg:font-family="'Nimbus Mono L'" style:font-family-generic="modern" style:font-pitch="fixed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4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cm" fo:margin-right="0cm" fo:margin-top="0.101cm" fo:margin-bottom="0.101cm" style:contextual-spacing="false" fo:line-height="115%" fo:text-align="justify" style:justify-single-word="false" fo:keep-together="auto" fo:orphans="2" fo:widows="2" fo:text-indent="0cm" style:auto-text-indent="false" style:page-number="auto" fo:keep-with-next="auto"/>
      <style:text-properties style:font-name="Arial4" fo:font-family="Arial" style:font-style-name="Normal" style:font-family-generic="swiss" style:font-pitch="variabl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.199cm" fo:margin-bottom="0.199cm" style:contextual-spacing="false" style:page-number="auto" fo:padding="0.049cm" fo:border-left="none" fo:border-right="none" fo:border-top="none" fo:border-bottom="0.31pt solid #00ae00"/>
      <style:text-properties fo:color="#00ae00" loext:opacity="100%" fo:font-size="130%" fo:font-weight="bold" style:font-size-asian="130%" style:font-weight-asian="bold" style:font-size-complex="130%" style:font-weight-complex="bold"/>
    </style:style>
    <style:style style:name="Signature" style:family="paragraph" style:parent-style-name="Standard" style:class="text">
      <style:paragraph-properties fo:margin-left="8.5cm" fo:margin-right="0cm" fo:text-align="center" style:justify-single-word="false" fo:text-indent="0cm" style:auto-text-indent="false" fo:keep-with-next="always" text:number-lines="false" text:line-number="0" style:writing-mode="lr-tb"/>
    </style:style>
    <style:style style:name="Salutation" style:family="paragraph" style:parent-style-name="Standard" style:class="text">
      <style:paragraph-properties fo:margin-top="0.63cm" fo:margin-bottom="1.48cm" style:contextual-spacing="false" fo:keep-with-next="always" text:number-lines="false" text:line-number="0" style:writing-mode="lr-tb"/>
    </style:style>
    <style:style style:name="alsatux_20_code_20_source" style:display-name="alsatux code source" style:family="paragraph" style:parent-style-name="Text_20_body" style:master-page-name="">
      <style:paragraph-properties fo:margin-top="0cm" fo:margin-bottom="0cm" style:contextual-spacing="false" fo:line-height="100%" style:page-number="auto" fo:padding="0.199cm" fo:border="0.31pt solid #000000" style:join-border="true"/>
      <style:text-properties style:font-name="Courier New" fo:font-family="'Courier New'" style:font-family-generic="modern" style:font-pitch="fixed" fo:font-size="10pt" officeooo:rsid="0006acc7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lsatux_20_retrait_20_puces" style:display-name="alsatux retrait puces" style:family="paragraph" style:parent-style-name="Text_20_body" style:list-style-name="">
      <loext:graphic-properties draw:fill="none" draw:fill-color="#729fcf"/>
      <style:paragraph-properties fo:margin-left="0.9cm" fo:margin-right="0cm" fo:margin-top="0.101cm" fo:margin-bottom="0.101cm" style:contextual-spacing="false" fo:line-height="100%" fo:text-align="justify" style:justify-single-word="false" fo:text-indent="0cm" style:auto-text-indent="false" fo:background-color="transparent"/>
      <style:text-properties officeooo:rsid="00116944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.499cm" fo:margin-right="0cm" fo:margin-top="0.199cm" fo:margin-bottom="0.199cm" style:contextual-spacing="false" fo:text-indent="0cm" style:auto-text-indent="false"/>
      <style:text-properties fo:color="#00ae00" loext:opacity="100%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.75cm" fo:margin-right="0cm" fo:margin-top="0.199cm" fo:margin-bottom="0.199cm" style:contextual-spacing="false" fo:text-indent="0cm" style:auto-text-indent="false"/>
      <style:text-properties fo:color="#00ae00" loext:opacity="100%" fo:font-size="101%" fo:font-weight="bold" style:font-size-asian="101%" style:font-weight-asian="bold" style:font-size-complex="101%" style:font-weight-complex="bold"/>
    </style:style>
    <style:style style:name="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1cm" fo:margin-right="0cm" fo:margin-top="0.212cm" fo:margin-bottom="0.212cm" style:contextual-spacing="false" fo:text-indent="0cm" style:auto-text-indent="false"/>
      <style:text-properties fo:color="#00ae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Annonce_20_Remarque" style:display-name="Annonce Remarque" style:family="paragraph" style:parent-style-name="Standard" style:next-style-name="Texte_20_Remarque" style:master-page-name="">
      <loext:graphic-properties draw:fill="none" draw:fill-color="#729fcf"/>
      <style:paragraph-properties fo:margin-left="1cm" fo:margin-right="0cm" fo:margin-top="0.131cm" fo:margin-bottom="0.131cm" style:contextual-spacing="false" fo:text-indent="-1cm" style:auto-text-indent="false" style:page-number="auto" fo:background-color="transparent" fo:keep-with-next="always" style:writing-mode="lr-tb">
        <style:tab-stops/>
      </style:paragraph-properties>
      <style:text-properties fo:color="#18a303" loext:opacity="100%" fo:font-size="13pt" fo:font-weight="bold" officeooo:rsid="000591c9" style:font-size-asian="10.5pt" style:font-weight-asian="bold" style:font-weight-complex="bold"/>
    </style:style>
    <style:style style:name="Text_20_Note" style:display-name="Text Note" style:family="paragraph" style:master-page-name="">
      <style:paragraph-properties fo:margin-left="1cm" fo:margin-right="0cm" fo:margin-top="0cm" fo:margin-bottom="0.247cm" style:contextual-spacing="false" fo:line-height="0.499cm" fo:text-align="start" style:justify-single-word="false" fo:keep-together="always" fo:orphans="0" fo:widows="0" fo:hyphenation-ladder-count="no-limit" fo:text-indent="0cm" style:auto-text-indent="false" style:page-number="auto" fo:padding="0.051cm" fo:border-left="none" fo:border-right="none" fo:border-top="none" fo:border-bottom="0.99pt solid #000000" style:shadow="none" style:writing-mode="lr-tb"/>
      <style:text-properties style:font-name="Liberation Sans2" fo:font-family="'Liberation Sans'" style:font-style-name="Regular" style:font-family-generic="swiss" style:font-pitch="variable" fo:font-size="11pt" style:font-size-asian="10.5pt" style:font-weight-asian="normal" style:font-weight-complex="normal" fo:hyphenate="true" fo:hyphenation-remain-char-count="2" fo:hyphenation-push-char-count="2" loext:hyphenation-no-caps="false"/>
    </style:style>
    <style:style style:name="Texte_20_Remarque" style:display-name="Texte Remarque" style:family="paragraph" style:parent-style-name="Text_20_Note">
      <style:paragraph-properties fo:padding="0.049cm" fo:border-left="none" fo:border-right="none" fo:border-top="none" fo:border-bottom="0.99pt solid #18a303"/>
    </style:style>
    <style:style style:name="Annonce_20_Attention" style:display-name="Annonce Attention" style:family="paragraph" style:parent-style-name="Annonce_20_Remarque" style:next-style-name="Texte_20_Attention" style:master-page-name="">
      <loext:graphic-properties draw:fill="none" draw:fill-color="#ffff00"/>
      <style:paragraph-properties fo:margin-left="1cm" fo:margin-right="0cm" fo:margin-top="0.199cm" fo:margin-bottom="0.199cm" style:contextual-spacing="false" fo:text-indent="0cm" style:auto-text-indent="false" style:page-number="auto" fo:background-color="transparent" fo:keep-with-next="always" style:writing-mode="lr-tb"/>
      <style:text-properties fo:color="#f77809" loext:opacity="100%" style:font-name="Liberation Sans1" fo:font-family="'Liberation Sans'" style:font-style-name="Bold" style:font-family-generic="swiss" style:font-pitch="variable" fo:font-size="13pt" fo:font-weight="bold" officeooo:rsid="000591c9" style:font-size-asian="10.5pt" style:font-weight-asian="normal" style:font-weight-complex="normal"/>
    </style:style>
    <style:style style:name="Texte_20_Conseil" style:display-name="Texte Conseil" style:family="paragraph" style:parent-style-name="Text_20_Note">
      <style:paragraph-properties fo:padding="0.049cm" fo:border-left="none" fo:border-right="none" fo:border-top="none" fo:border-bottom="0.99pt solid #1256a0"/>
      <style:text-properties fo:language="fr" fo:country="FR" officeooo:rsid="001158af"/>
    </style:style>
    <style:style style:name="Texte_20_Attention" style:display-name="Texte Attention" style:family="paragraph" style:parent-style-name="Texte_20_Conseil">
      <style:paragraph-properties fo:padding="0.049cm" fo:border-left="none" fo:border-right="none" fo:border-top="none" fo:border-bottom="0.99pt solid #f77809"/>
    </style:style>
    <style:style style:name="alsatux_20_fin_20_bloc_20_attention" style:display-name="alsatux fin bloc attention" style:family="paragraph" style:parent-style-name="Text_20_body" style:master-page-name="">
      <style:paragraph-properties style:page-number="auto" fo:padding-left="0cm" fo:padding-right="0cm" fo:padding-top="0cm" fo:padding-bottom="0.4cm" fo:border-left="none" fo:border-right="none" fo:border-top="none" fo:border-bottom="0.31pt solid #ff950e"/>
    </style:style>
    <style:style style:name="alsatux_20_fin_20_bloc_20_remarque" style:display-name="alsatux fin bloc remarque" style:family="paragraph" style:parent-style-name="alsatux_20_fin_20_bloc_20_attention">
      <style:paragraph-properties fo:padding-left="0cm" fo:padding-right="0cm" fo:padding-top="0cm" fo:padding-bottom="0.4cm" fo:border-left="none" fo:border-right="none" fo:border-top="none" fo:border-bottom="0.31pt solid #18a303"/>
      <style:text-properties officeooo:rsid="002c9f85"/>
    </style:style>
    <style:style style:name="alsatux_20_retrait_20_puces_20_niveau_20_1" style:display-name="alsatux retrait puces niveau 1" style:family="paragraph" style:parent-style-name="Text_20_body">
      <loext:graphic-properties draw:fill="none" draw:fill-color="#729fcf"/>
      <style:paragraph-properties fo:margin-left="1.7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2" style:display-name="alsatux retrait puces niveau 2" style:family="paragraph" style:parent-style-name="Text_20_body">
      <loext:graphic-properties draw:fill="none" draw:fill-color="#729fcf"/>
      <style:paragraph-properties fo:margin-left="2.401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alsatux_20_retrait_20_puces_20_niveau_20_3" style:display-name="alsatux retrait puces niveau 3" style:family="paragraph" style:parent-style-name="Text_20_body">
      <loext:graphic-properties draw:fill="none" draw:fill-color="#729fcf"/>
      <style:paragraph-properties fo:margin-left="2.9cm" fo:margin-right="0cm" fo:margin-top="0.199cm" fo:margin-bottom="0.199cm" style:contextual-spacing="false" fo:line-height="115%" fo:text-align="justify" style:justify-single-word="false" fo:text-indent="0cm" style:auto-text-indent="false" fo:background-color="transparent"/>
      <style:text-properties officeooo:rsid="0015e613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imbus Mono L" fo:font-family="'Nimbus Mono L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Nimbus Mono L" style:font-family-complex="'Nimbus Mono L'" style:font-family-generic-complex="modern" style:font-pitch-complex="fixed" style:font-size-complex="10pt"/>
    </style:style>
    <style:style style:name="code_20_source" style:display-name="code source" style:family="paragraph" style:parent-style-name="Text_20_body" style:master-page-name="">
      <style:paragraph-properties fo:margin-left="1cm" fo:margin-right="0cm" fo:margin-top="0cm" fo:margin-bottom="0.101cm" style:contextual-spacing="true" fo:text-align="start" style:justify-single-word="false" fo:text-indent="0cm" style:auto-text-indent="false" style:page-number="auto" fo:padding="0.15cm" fo:border="0.31pt solid #000000"/>
      <style:text-properties style:font-name="Courier New1" fo:font-family="'Courier New'" style:font-style-name="Normal" style:font-family-generic="modern" style:font-pitch="fixed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de_20_source_20_niveau_20_2" style:display-name="code source niveau 2" style:family="paragraph" style:parent-style-name="code_20_source" style:master-page-name="">
      <style:paragraph-properties fo:margin-left="1.401cm" fo:margin-right="0cm" fo:text-indent="0cm" style:auto-text-indent="false" style:page-number="auto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lsatux_20_raccourci_20_clavier" style:display-name="alsatux raccourci clavier" style:family="text">
      <style:text-properties style:use-window-font-color="true" loext:opacity="0%" style:font-name="Arial3" fo:font-family="Arial" style:font-style-name="Gras Italique" style:font-family-generic="swiss" style:font-pitch="variable" fo:font-style="italic" fo:font-weight="bold" style:font-weight-asian="bold" style:font-weight-complex="bold"/>
    </style:style>
    <style:style style:name="alsatux_20_menu_20_libreoffice" style:display-name="alsatux menu libreoffice" style:family="text">
      <style:text-properties style:use-window-font-color="true" loext:opacity="0%" style:font-name="Arial2" fo:font-family="Arial" style:font-style-name="Gras" style:font-family-generic="swiss" style:font-pitch="variable" fo:font-style="normal" fo:font-weight="bold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lsatux_20_code_20_source" style:display-name="alsatux code source" style:family="text">
      <style:text-properties style:font-name="Courier New" fo:font-family="'Courier New'" style:font-family-generic="modern" style:font-pitch="fixed" fo:font-size="10pt" officeooo:rsid="0015d17b" style:font-size-asian="10pt" style:font-size-complex="10pt"/>
    </style:style>
    <style:style style:name="alsatux_20_nom_20_logiciel" style:display-name="alsatux nom logiciel" style:family="text">
      <style:text-properties fo:font-style="italic" officeooo:rsid="00222836" style:font-style-asian="italic" style:font-style-complex="italic"/>
    </style:style>
    <style:style style:name="Bullet_20_Symbols_20__28_user_29_" style:display-name="Bullet Symbols (user)" style:family="text"/>
    <style:style style:name="alsatux_20_attention" style:display-name="alsatux attention" style:family="text">
      <style:text-properties fo:color="#f77809" loext:opacity="100%" fo:font-weight="bold" style:font-weight-asian="bold" style:font-weight-complex="bold"/>
    </style:style>
    <style:style style:name="alsatux_20_remarque" style:display-name="alsatux remarque" style:family="text">
      <style:text-properties fo:color="#18a303" loext:opacity="100%" fo:font-weight="bold" officeooo:rsid="002c9f85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code_20_source" style:display-name="code source" style:family="text">
      <style:text-properties style:font-name="Courier 10 Pitch" fo:font-family="'Courier 10 Pitch'" style:font-pitch="fixed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répertoire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fichier" style:family="text">
      <style:text-properties style:font-name="Arial3" fo:font-family="Arial" style:font-style-name="Gras Italique" style:font-family-generic="swiss" style:font-pitch="variable" fo:font-style="italic" fo:font-weight="bold" style:font-size-asian="10.5pt" style:font-style-asian="italic" style:font-weight-asian="normal" style:font-style-complex="italic" style:font-weight-complex="normal"/>
    </style:style>
    <style:style style:name="commande" style:family="text" style:parent-style-name="code_20_source">
      <style:text-properties style:font-name="Courier 10 Pitch1" fo:font-family="'Courier 10 Pitch'" style:font-style-name="Normal" style:font-pitch="fixed" fo:font-size="12pt" fo:font-style="normal" fo:font-weight="normal" fo:background-color="transparent" style:font-size-asian="10.5pt" style:font-style-asian="italic" style:font-weight-asian="normal" style:font-style-complex="italic" style:font-weight-complex="normal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ans_20_nom1" style:display-name="Sans nom1" style:family="text">
      <style:text-properties style:font-name="Arial4" fo:font-family="Arial" style:font-style-name="Normal" style:font-family-generic="swiss" style:font-pitch="variable" style:font-size-asian="10.5pt"/>
    </style:style>
    <style:style style:name="question" style:family="text">
      <style:text-properties style:font-name="Arial4" fo:font-family="Arial" style:font-style-name="Normal" style:font-family-generic="swiss" style:font-pitch="variable" style:text-underline-style="solid" style:text-underline-width="auto" style:text-underline-color="font-color" fo:font-weight="bold" style:font-size-asian="10.5pt" style:font-weight-asian="bold" style:font-weight-complex="bold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 fo:text-indent="-0.39cm" fo:margin-left="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space" fo:text-indent="-0.49cm" fo:margin-left="1.49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84cm" fo:margin-left="1.4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space" fo:text-indent="-0.9cm" fo:margin-left="1.19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7.799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27.712cm" style:type="right"/>
        </style:tab-stops>
      </style:paragraph-properties>
      <style:text-properties officeooo:paragraph-rsid="002b04a3"/>
    </style:style>
    <style:style style:name="MT1" style:family="text">
      <style:text-properties officeooo:rsid="007c11b1"/>
    </style:style>
    <style:style style:name="MT2" style:family="text">
      <style:text-properties officeooo:rsid="0080931f"/>
    </style:style>
    <style:style style:name="MT3" style:family="text">
      <style:text-properties officeooo:rsid="002b04a3"/>
    </style:style>
    <style:style style:name="MT4" style:family="text">
      <style:text-properties style:font-name="Arial4" fo:font-size="10pt" fo:font-style="italic" officeooo:rsid="002b04a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31pt solid #000000" fo:border-left="none" fo:border-right="none" fo:padding-top="0cm" fo:padding-bottom="0.101cm" fo:padding-left="0cm" fo:padding-right="0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fo:border-top="0.31pt solid #000000" fo:border-bottom="none" fo:border-left="none" fo:border-right="none" fo:padding-top="0.101cm" fo:padding-bottom="0cm" fo:padding-left="0cm" fo:padding-right="0cm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>
      <style:header>
        <text:p text:style-name="MP1">Serveur d'images ISO <text:span text:style-name="MT1">Ubuntu</text:span> en PXE<text:tab/>février 202<text:span text:style-name="MT2">3</text:span></text:p>
      </style:header>
      <style:footer>
        <text:p text:style-name="MP2"><text:span text:style-name="MT3">© Jean Luc Biellmann – </text:span><text:span text:style-name="MT4">contact@alsatux.com – https://alsatux.com<text:tab/>Page </text:span><text:span text:style-name="MT4"><text:page-number text:select-page="current">6</text:page-number></text:span><text:span text:style-name="MT4"><text:s/>/ </text:span><text:span text:style-name="MT4"><text:page-count>6</text:page-count></text:span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an Luc BIELLMANN</meta:initial-creator>
    <meta:creation-date>2021-02-12T22:40:13.878701853</meta:creation-date>
    <dc:date>2023-03-26T22:59:50.206093415</dc:date>
    <dc:creator>Jean Luc BIELLMANN</dc:creator>
    <meta:editing-duration>PT19H1M14S</meta:editing-duration>
    <meta:editing-cycles>64</meta:editing-cycles>
    <meta:generator>LibreOffice/7.3.7.2$Linux_X86_64 LibreOffice_project/30$Build-2</meta:generator>
    <meta:document-statistic meta:table-count="0" meta:image-count="0" meta:object-count="0" meta:page-count="6" meta:paragraph-count="193" meta:word-count="1526" meta:character-count="10231" meta:non-whitespace-character-count="8871"/>
  </office:meta>
</office:document-meta>
</file>