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Arial" svg:font-family="Arial" style:font-family-generic="swiss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Ubuntu" svg:font-family="Ubuntu" style:font-adornments="Gra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8.5cm" style:type="right"/>
        </style:tab-stops>
      </style:paragraph-properties>
      <style:text-properties officeooo:paragraph-rsid="00034a2a"/>
    </style:style>
    <style:style style:name="P2" style:family="paragraph" style:parent-style-name="Footer">
      <style:paragraph-properties>
        <style:tab-stops>
          <style:tab-stop style:position="18.5cm" style:type="right"/>
        </style:tab-stops>
      </style:paragraph-properties>
      <style:text-properties officeooo:paragraph-rsid="00034a2a"/>
    </style:style>
    <style:style style:name="P3" style:family="paragraph" style:parent-style-name="Heading_20_2">
      <style:text-properties officeooo:rsid="00034a2a" officeooo:paragraph-rsid="00034a2a"/>
    </style:style>
    <style:style style:name="P4" style:family="paragraph" style:parent-style-name="Heading_20_2">
      <style:paragraph-properties fo:break-before="page"/>
      <style:text-properties officeooo:rsid="00034a2a" officeooo:paragraph-rsid="00034a2a"/>
    </style:style>
    <style:style style:name="P5" style:family="paragraph" style:parent-style-name="code_20_source" style:list-style-name="List_20_1"/>
    <style:style style:name="P6" style:family="paragraph" style:parent-style-name="code_20_source" style:list-style-name="List_20_1">
      <style:text-properties officeooo:paragraph-rsid="00034a2a"/>
    </style:style>
    <style:style style:name="P7" style:family="paragraph" style:parent-style-name="code_20_source" style:list-style-name="List_20_1">
      <style:text-properties officeooo:rsid="00034a2a" officeooo:paragraph-rsid="00034a2a"/>
    </style:style>
    <style:style style:name="P8" style:family="paragraph" style:parent-style-name="code_20_source" style:list-style-name="List_20_1">
      <style:text-properties officeooo:rsid="00276dee" officeooo:paragraph-rsid="00034a2a"/>
    </style:style>
    <style:style style:name="P9" style:family="paragraph" style:parent-style-name="code_20_source" style:list-style-name="List_20_1">
      <style:text-properties officeooo:rsid="0027bb4e" officeooo:paragraph-rsid="00034a2a"/>
    </style:style>
    <style:style style:name="P10" style:family="paragraph" style:parent-style-name="code_20_source" style:list-style-name="List_20_1">
      <style:text-properties officeooo:rsid="006eff4e" officeooo:paragraph-rsid="00034a2a"/>
    </style:style>
    <style:style style:name="T1" style:family="text">
      <style:text-properties officeooo:rsid="00a201a7"/>
    </style:style>
    <style:style style:name="T2" style:family="text">
      <style:text-properties officeooo:rsid="00034a2a"/>
    </style:style>
    <style:style style:name="T3" style:family="text">
      <style:text-properties officeooo:rsid="00241dc9"/>
    </style:style>
    <style:style style:name="T4" style:family="text">
      <style:text-properties officeooo:rsid="002d9e07"/>
    </style:style>
    <style:style style:name="T5" style:family="text">
      <style:text-properties officeooo:rsid="00276dee"/>
    </style:style>
    <style:style style:name="T6" style:family="text">
      <style:text-properties officeooo:rsid="003a0fc6"/>
    </style:style>
    <style:style style:name="T7" style:family="text">
      <style:text-properties fo:font-weight="bold" officeooo:rsid="003a0fc6" style:font-weight-asian="bold" style:font-weight-complex="bold"/>
    </style:style>
    <style:style style:name="T8" style:family="text">
      <style:text-properties fo:font-weight="bold" officeooo:rsid="0097c701" style:font-weight-asian="bold" style:font-weight-complex="bold"/>
    </style:style>
    <style:style style:name="T9" style:family="text">
      <style:text-properties officeooo:rsid="0027bb4e"/>
    </style:style>
    <style:style style:name="T10" style:family="text">
      <style:text-properties officeooo:rsid="00ba327f"/>
    </style:style>
    <style:style style:name="T11" style:family="text">
      <style:text-properties officeooo:rsid="0097c701"/>
    </style:style>
    <style:style style:name="T12" style:family="text">
      <style:text-properties officeooo:rsid="00058d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Historique dans le terminal</text:h>
      <text:list xml:id="list2639827947" text:style-name="List_20_1">
        <text:list-item>
          <text:p text:style-name="P5"><text:span text:style-name="Strong_20_Emphasis"><text:span text:style-name="T11">history</text:span></text:span><text:span text:style-name="T8"> </text:span><text:span text:style-name="T11">: appel de l’historique</text:span></text:p>
        </text:list-item>
        <text:list-item>
          <text:p text:style-name="P5"><text:span text:style-name="Strong_20_Emphasis">!</text:span><text:span text:style-name="Strong_20_Emphasis"><text:span text:style-name="T9">23</text:span></text:span><text:span text:style-name="T9"> : rejoue la commande 23 de l'historique</text:span></text:p>
        </text:list-item>
        <text:list-item>
          <text:p text:style-name="P5"><text:span text:style-name="Strong_20_Emphasis">!</text:span><text:span text:style-name="Strong_20_Emphasis"><text:span text:style-name="T10">se</text:span></text:span><text:span text:style-name="T9"> : rejoue la dernière commande de l'historique qui commençait par </text:span><text:span text:style-name="Strong_20_Emphasis"><text:span text:style-name="T9">se</text:span></text:span><text:span text:style-name="T9">.</text:span></text:p>
        </text:list-item>
        <text:list-item>
          <text:p text:style-name="P5"><text:span text:style-name="Strong_20_Emphasis">!!</text:span> : <text:span text:style-name="T9">répète la dernière commande</text:span></text:p>
        </text:list-item>
        <text:list-item>
          <text:p text:style-name="P5"><text:span text:style-name="Strong_20_Emphasis">CTRL-r</text:span> : recherche dans l'historique <text:span text:style-name="T4">des commandes </text:span>(<text:span text:style-name="commande">history</text:span>) – <text:span text:style-name="T6">on peut appuyer plusieurs fois sur </text:span><text:span text:style-name="T7">CTRL-r</text:span><text:span text:style-name="T6"> pour remonter l'historique</text:span></text:p>
        </text:list-item>
        <text:list-item>
          <text:p text:style-name="P7"><text:span text:style-name="Strong_20_Emphasis">history -d 123</text:span> : efface la ligne numéro 123 de l’historique</text:p>
        </text:list-item>
        <text:list-item>
          <text:p text:style-name="P7"><text:span text:style-name="Strong_20_Emphasis">history -c</text:span> : efface tout l’historique</text:p>
        </text:list-item>
        <text:list-item>
          <text:p text:style-name="P6"><text:span text:style-name="Strong_20_Emphasis">flèches haut/bas</text:span> : navigation dans l'historique</text:p>
        </text:list-item>
      </text:list>
      <text:h text:style-name="P3" text:outline-level="2">Quelques raccourcis usuels du terminal</text:h>
      <text:list xml:id="list214955011070476" text:continue-numbering="true" text:style-name="List_20_1">
        <text:list-item>
          <text:p text:style-name="P6"><text:span text:style-name="Strong_20_Emphasis">TAB</text:span> : <text:span text:style-name="T2">auto-complétion</text:span> d'une commande/d'un répertoire/d'un fichier</text:p>
        </text:list-item>
        <text:list-item>
          <text:p text:style-name="P8"><text:span text:style-name="Strong_20_Emphasis">CTRL-flèches gauche/droite</text:span> : déplacement d'un mot en avant/arrière</text:p>
        </text:list-item>
        <text:list-item>
          <text:p text:style-name="P8"><text:span text:style-name="Strong_20_Emphasis">CTRL-l</text:span> : effacer le terminal <text:span text:style-name="T6">(clear)</text:span></text:p>
        </text:list-item>
        <text:list-item>
          <text:p text:style-name="P6"><text:span text:style-name="Strong_20_Emphasis"><text:span text:style-name="T5">CTRL-a</text:span></text:span><text:span text:style-name="T5"> : début de la ligne</text:span></text:p>
        </text:list-item>
        <text:list-item>
          <text:p text:style-name="P8"><text:span text:style-name="Strong_20_Emphasis">CTRL-e</text:span> : fin de la ligne</text:p>
        </text:list-item>
        <text:list-item>
          <text:p text:style-name="P6"><text:span text:style-name="Strong_20_Emphasis">CTRL-</text:span><text:span text:style-name="Strong_20_Emphasis"><text:span text:style-name="T9">w</text:span></text:span> : effacer le mot à gauche du curseur</text:p>
        </text:list-item>
        <text:list-item>
          <text:p text:style-name="P6"><text:span text:style-name="Strong_20_Emphasis"><text:span text:style-name="T9">CTRL-u</text:span></text:span><text:span text:style-name="T9"> :effacer à gauche jusqu'au début de la ligne</text:span></text:p>
        </text:list-item>
        <text:list-item>
          <text:p text:style-name="P9"><text:span text:style-name="Strong_20_Emphasis">CTRL-k</text:span> :effacer à droite jusqu'à la fin de la ligne</text:p>
        </text:list-item>
        <text:list-item>
          <text:p text:style-name="P6"><text:span text:style-name="Strong_20_Emphasis">CTRL-</text:span><text:span text:style-name="Strong_20_Emphasis"><text:span text:style-name="T9">T</text:span></text:span> : nouvel onglet (terminal)</text:p>
        </text:list-item>
        <text:list-item>
          <text:p text:style-name="P6"><text:span text:style-name="Strong_20_Emphasis">pushd nom_dossier</text:span> : changer de répertoire en gardant l'ancien en mémoire</text:p>
        </text:list-item>
        <text:list-item>
          <text:p text:style-name="P10"><text:span text:style-name="Strong_20_Emphasis">popd</text:span> : retourner à l'ancien répertoire</text:p>
        </text:list-item>
      </text:list>
      <text:h text:style-name="P3" text:outline-level="2">Raccourcis communs Firefox/MATE</text:h>
      <text:list xml:id="list214955016672958" text:continue-numbering="true" text:style-name="List_20_1">
        <text:list-item>
          <text:p text:style-name="P6"><text:span text:style-name="Strong_20_Emphasis">CTRL-</text:span><text:span text:style-name="Strong_20_Emphasis"><text:span text:style-name="T9">t</text:span></text:span> : nouvel onglet</text:p>
        </text:list-item>
        <text:list-item>
          <text:p text:style-name="P10"><text:span text:style-name="Strong_20_Emphasis">CTRL-</text:span><text:span text:style-name="Strong_20_Emphasis"><text:span text:style-name="T9">w</text:span></text:span> : fermer un ongle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Arial" svg:font-family="Arial" style:font-family-generic="swiss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Ubuntu" svg:font-family="Ubuntu" style:font-adornments="Gra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ode_20_source" style:display-name="code source" style:family="paragraph" style:parent-style-name="Text_20_body">
      <style:paragraph-properties fo:margin-left="1.9cm" fo:margin-right="0cm" fo:margin-top="0.101cm" fo:margin-bottom="0.101cm" loext:contextual-spacing="false" fo:text-align="start" style:justify-single-word="false" fo:text-indent="0cm" style:auto-text-indent="false" fo:padding="0.101cm" fo:border="0.26pt solid #000000">
        <style:tab-stops/>
      </style:paragraph-properties>
      <style:text-properties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right="0cm" fo:margin-top="0.499cm" fo:margin-bottom="0.499cm" loext:contextual-spacing="false" fo:text-indent="0cm" style:auto-text-indent="false" fo:padding="0.049cm" fo:border-left="none" fo:border-right="none" fo:border-top="none" fo:border-bottom="0.31pt solid #000000" style:shadow="none"/>
      <style:text-properties style:font-name="Ubuntu" fo:font-family="Ubuntu" style:font-style-name="Gras" style:font-pitch="variable" fo:font-size="14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de_20_source" style:display-name="code source" style:family="text">
      <style:text-properties style:font-name="Courier 10 Pitch" fo:font-family="'Courier 10 Pitch'" style:font-pitch="fixed" fo:font-style="normal" fo:font-weight="normal" fo:background-color="transparent" style:font-size-asian="10.5pt" style:font-style-asian="italic" style:font-weight-asian="normal" style:font-style-complex="italic" style:font-weight-complex="normal"/>
    </style:style>
    <style:style style:name="commande" style:family="text" style:parent-style-name="code_20_source">
      <style:text-properties style:font-name="Courier 10 Pitch1" fo:font-family="'Courier 10 Pitch'" style:font-style-name="Normal" style:font-pitch="fixed" fo:font-size="12pt" fo:font-style="normal" fo:font-weight="normal" fo:background-color="transparent" style:font-size-asian="10.5pt" style:font-style-asian="italic" style:font-weight-asian="normal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8.5cm" style:type="right"/>
        </style:tab-stops>
      </style:paragraph-properties>
      <style:text-properties officeooo:paragraph-rsid="00034a2a"/>
    </style:style>
    <style:style style:name="MP2" style:family="paragraph" style:parent-style-name="Footer">
      <style:paragraph-properties>
        <style:tab-stops>
          <style:tab-stop style:position="18.5cm" style:type="right"/>
        </style:tab-stops>
      </style:paragraph-properties>
      <style:text-properties officeooo:paragraph-rsid="00034a2a"/>
    </style:style>
    <style:style style:name="MT1" style:family="text">
      <style:text-properties officeooo:rsid="00a201a7"/>
    </style:style>
    <style:style style:name="MT2" style:family="text">
      <style:text-properties officeooo:rsid="00058d02"/>
    </style:style>
    <style:style style:name="MT3" style:family="text">
      <style:text-properties officeooo:rsid="00241dc9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26pt solid #000000" fo:border-left="none" fo:border-right="none" fo:padding-top="0cm" fo:padding-bottom="0.199cm" fo:padding-left="0cm" fo:padding-right="0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26pt solid #000000" fo:border-bottom="none" fo:border-left="none" fo:border-right="none" fo:padding-top="0.199cm" fo:padding-bottom="0cm" fo:padding-left="0cm" fo:padding-right="0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Commandes du terminal.partie 1.odt</text:file-name><text:tab/>201<text:span text:style-name="MT1">91031</text:span></text:p>
      </style:header>
      <style:footer>
        <text:p text:style-name="MP2"><text:span text:style-name="MT2">© Alsatux - Jean Luc BIELLMANN</text:span> <text:span text:style-name="MT3">(contact@alsatux.com</text:span>)<text:tab/><text:page-number text:select-page="current">0</text:page-number>/<text:page-count>1</text:page-count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1T21:04:20.573678776</meta:creation-date>
    <dc:date>2019-11-01T21:49:54.104208147</dc:date>
    <meta:editing-duration>PT12M16S</meta:editing-duration>
    <meta:editing-cycles>4</meta:editing-cycles>
    <meta:generator>LibreOffice/6.0.7.3$Linux_X86_64 LibreOffice_project/00m0$Build-3</meta:generator>
    <dc:creator>Jean Luc BIELLMANN</dc:creator>
    <meta:document-statistic meta:table-count="0" meta:image-count="0" meta:object-count="0" meta:page-count="1" meta:paragraph-count="26" meta:word-count="210" meta:character-count="1221" meta:non-whitespace-character-count="1056"/>
  </office:meta>
</office:document-meta>
</file>