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AA0000009D2E909C50.png" manifest:media-type="image/png"/>
  <manifest:file-entry manifest:full-path="Pictures/100006A20000018D0000018D2D516471.svg" manifest:media-type="image/svg+xml"/>
  <manifest:file-entry manifest:full-path="Pictures/1000274400000317000002EF31786FF2.emf" manifest:media-type="image/x-emf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adornments="Gras" style:font-family-generic="swiss" style:font-pitch="variable"/>
    <style:font-face style:name="Arial2" svg:font-family="Arial" style:font-adornments="Gras Italique" style:font-family-generic="swiss" style:font-pitch="variable"/>
    <style:font-face style:name="Arial3" svg:font-family="Arial" style:font-adornments="Normal" style:font-family-generic="swiss" style:font-pitch="variable"/>
    <style:font-face style:name="Courier 10 Pitch" svg:font-family="'Courier 10 Pitch'" style:font-pitch="fixed"/>
    <style:font-face style:name="Courier 10 Pitch1" svg:font-family="'Courier 10 Pitch'" style:font-adornments="Normal" style:font-pitch="fixed"/>
    <style:font-face style:name="Courier New" svg:font-family="'Courier New'" style:font-family-generic="modern" style:font-pitch="fixed"/>
    <style:font-face style:name="Courier New1" svg:font-family="'Courier New'" style:font-adornments="Normal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adornments="Bold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Nimbus Mono L" svg:font-family="'Nimbus Mono L'" style:font-family-generic="modern" style:font-pitch="fixed"/>
    <style:font-face style:name="Noto Sans CJK SC" svg:font-family="'Noto Sans CJK SC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er">
      <style:paragraph-properties>
        <style:tab-stops>
          <style:tab-stop style:position="27.712cm" style:type="right"/>
        </style:tab-stops>
      </style:paragraph-properties>
      <style:text-properties officeooo:rsid="002b04a3" officeooo:paragraph-rsid="002b04a3"/>
    </style:style>
    <style:style style:name="P2" style:family="paragraph" style:parent-style-name="Footer">
      <style:paragraph-properties>
        <style:tab-stops>
          <style:tab-stop style:position="27.712cm" style:type="right"/>
        </style:tab-stops>
      </style:paragraph-properties>
      <style:text-properties officeooo:paragraph-rsid="002b04a3"/>
    </style:style>
    <style:style style:name="P3" style:family="paragraph" style:parent-style-name="Title" style:master-page-name="Landscape">
      <style:paragraph-properties style:page-number="auto"/>
    </style:style>
    <style:style style:name="P4" style:family="paragraph" style:parent-style-name="Contents_20_1">
      <style:paragraph-properties>
        <style:tab-stops>
          <style:tab-stop style:position="26.7cm" style:type="right" style:leader-style="dotted" style:leader-text="."/>
        </style:tab-stops>
      </style:paragraph-properties>
    </style:style>
    <style:style style:name="P5" style:family="paragraph" style:parent-style-name="Heading_20_1">
      <style:text-properties officeooo:rsid="001c6700" officeooo:paragraph-rsid="001c6700"/>
    </style:style>
    <style:style style:name="P6" style:family="paragraph" style:parent-style-name="Text_20_body">
      <style:text-properties officeooo:rsid="00049a42" officeooo:paragraph-rsid="00049a42"/>
    </style:style>
    <style:style style:name="P7" style:family="paragraph" style:parent-style-name="Text_20_body">
      <style:text-properties officeooo:paragraph-rsid="00049a42"/>
    </style:style>
    <style:style style:name="P8" style:family="paragraph" style:parent-style-name="Text_20_body">
      <style:text-properties officeooo:rsid="0006724f" officeooo:paragraph-rsid="0006724f"/>
    </style:style>
    <style:style style:name="P9" style:family="paragraph" style:parent-style-name="Text_20_body">
      <style:text-properties officeooo:paragraph-rsid="0006724f"/>
    </style:style>
    <style:style style:name="P10" style:family="paragraph" style:parent-style-name="Text_20_body">
      <style:text-properties officeooo:rsid="0007438a" officeooo:paragraph-rsid="0007438a"/>
    </style:style>
    <style:style style:name="P11" style:family="paragraph" style:parent-style-name="Text_20_body">
      <style:text-properties officeooo:paragraph-rsid="0007438a"/>
    </style:style>
    <style:style style:name="P12" style:family="paragraph" style:parent-style-name="Text_20_body">
      <style:text-properties officeooo:rsid="00086fba" officeooo:paragraph-rsid="00086fba"/>
    </style:style>
    <style:style style:name="P13" style:family="paragraph" style:parent-style-name="Text_20_body">
      <style:text-properties officeooo:rsid="00086fba" officeooo:paragraph-rsid="000d4f82"/>
    </style:style>
    <style:style style:name="P14" style:family="paragraph" style:parent-style-name="Text_20_body">
      <style:text-properties officeooo:rsid="0009cbf6" officeooo:paragraph-rsid="0009cbf6"/>
    </style:style>
    <style:style style:name="P15" style:family="paragraph" style:parent-style-name="Text_20_body">
      <style:text-properties officeooo:rsid="0009cbf6" officeooo:paragraph-rsid="000be8d4"/>
    </style:style>
    <style:style style:name="P16" style:family="paragraph" style:parent-style-name="Text_20_body">
      <style:text-properties officeooo:rsid="000be8d4" officeooo:paragraph-rsid="000fb659"/>
    </style:style>
    <style:style style:name="P17" style:family="paragraph" style:parent-style-name="Text_20_body">
      <style:text-properties officeooo:rsid="000d4f82" officeooo:paragraph-rsid="000d4f82"/>
    </style:style>
    <style:style style:name="P18" style:family="paragraph" style:parent-style-name="Text_20_body">
      <style:text-properties officeooo:rsid="000d4f82" officeooo:paragraph-rsid="001c6700"/>
    </style:style>
    <style:style style:name="P19" style:family="paragraph" style:parent-style-name="Text_20_body">
      <style:text-properties officeooo:rsid="000da052" officeooo:paragraph-rsid="000fb659"/>
    </style:style>
    <style:style style:name="P20" style:family="paragraph" style:parent-style-name="Text_20_body">
      <style:text-properties officeooo:paragraph-rsid="000da052"/>
    </style:style>
    <style:style style:name="P21" style:family="paragraph" style:parent-style-name="Text_20_body">
      <style:text-properties fo:color="#c9211e" loext:opacity="100%" fo:font-weight="bold" officeooo:rsid="000fb659" officeooo:paragraph-rsid="001b6ba5" style:font-weight-asian="bold" style:font-weight-complex="bold"/>
    </style:style>
    <style:style style:name="P22" style:family="paragraph" style:parent-style-name="Text_20_body">
      <style:text-properties officeooo:rsid="00103594" officeooo:paragraph-rsid="001c6700"/>
    </style:style>
    <style:style style:name="P23" style:family="paragraph" style:parent-style-name="Text_20_body" style:list-style-name="alsatux_20_puce1">
      <style:text-properties officeooo:rsid="00103594" officeooo:paragraph-rsid="001c6700"/>
    </style:style>
    <style:style style:name="P24" style:family="paragraph" style:parent-style-name="Text_20_body">
      <style:text-properties officeooo:paragraph-rsid="00113963"/>
    </style:style>
    <style:style style:name="P25" style:family="paragraph" style:parent-style-name="Text_20_body">
      <style:text-properties officeooo:rsid="00119dc8" officeooo:paragraph-rsid="00119dc8"/>
    </style:style>
    <style:style style:name="P26" style:family="paragraph" style:parent-style-name="Text_20_body">
      <style:text-properties officeooo:paragraph-rsid="00119dc8"/>
    </style:style>
    <style:style style:name="P27" style:family="paragraph" style:parent-style-name="Text_20_body">
      <style:text-properties officeooo:paragraph-rsid="0013af57"/>
    </style:style>
    <style:style style:name="P28" style:family="paragraph" style:parent-style-name="Text_20_body">
      <style:text-properties officeooo:rsid="0014fcfc" officeooo:paragraph-rsid="00179774"/>
    </style:style>
    <style:style style:name="P29" style:family="paragraph" style:parent-style-name="Text_20_body">
      <style:text-properties officeooo:rsid="00199444" officeooo:paragraph-rsid="001c6700"/>
    </style:style>
    <style:style style:name="P30" style:family="paragraph" style:parent-style-name="Text_20_body">
      <style:text-properties officeooo:paragraph-rsid="001c6700"/>
    </style:style>
    <style:style style:name="P31" style:family="paragraph" style:parent-style-name="Text_20_body">
      <style:text-properties officeooo:rsid="001c6700" officeooo:paragraph-rsid="001c6700"/>
    </style:style>
    <style:style style:name="P32" style:family="paragraph" style:parent-style-name="Text_20_body" style:list-style-name="alsatux_20_puce1">
      <style:text-properties officeooo:rsid="001c6700" officeooo:paragraph-rsid="001c6700"/>
    </style:style>
    <style:style style:name="P33" style:family="paragraph" style:parent-style-name="Text_20_body" style:list-style-name="alsatux_20_puce1">
      <style:text-properties officeooo:paragraph-rsid="001c6700"/>
    </style:style>
    <style:style style:name="P34" style:family="paragraph" style:parent-style-name="Text_20_body">
      <style:text-properties officeooo:rsid="001f704c" officeooo:paragraph-rsid="001f704c"/>
    </style:style>
    <style:style style:name="P35" style:family="paragraph" style:parent-style-name="Text_20_body" style:list-style-name="alsatux_20_puce1">
      <style:text-properties officeooo:rsid="001f704c" officeooo:paragraph-rsid="001f704c"/>
    </style:style>
    <style:style style:name="P36" style:family="paragraph" style:parent-style-name="Text_20_body">
      <style:text-properties officeooo:rsid="001fd9ea" officeooo:paragraph-rsid="001fd9ea"/>
    </style:style>
    <style:style style:name="P37" style:family="paragraph" style:parent-style-name="Text_20_body">
      <style:text-properties officeooo:rsid="00203224" officeooo:paragraph-rsid="00203224"/>
    </style:style>
    <style:style style:name="P38" style:family="paragraph" style:parent-style-name="code_20_source">
      <style:text-properties officeooo:paragraph-rsid="0006724f"/>
    </style:style>
    <style:style style:name="P39" style:family="paragraph" style:parent-style-name="code_20_source">
      <style:text-properties officeooo:paragraph-rsid="00086fba"/>
    </style:style>
    <style:style style:name="P40" style:family="paragraph" style:parent-style-name="code_20_source">
      <style:text-properties officeooo:rsid="000f9a52" officeooo:paragraph-rsid="000f9a52"/>
    </style:style>
    <style:style style:name="P41" style:family="paragraph" style:parent-style-name="code_20_source">
      <style:text-properties officeooo:paragraph-rsid="001c6700"/>
    </style:style>
    <style:style style:name="T1" style:family="text">
      <style:text-properties officeooo:rsid="002cece6"/>
    </style:style>
    <style:style style:name="T2" style:family="text">
      <style:text-properties officeooo:rsid="002b04a3"/>
    </style:style>
    <style:style style:name="T3" style:family="text">
      <style:text-properties style:font-name="Arial3" fo:font-size="10pt" fo:font-style="italic" officeooo:rsid="002b04a3"/>
    </style:style>
    <style:style style:name="T4" style:family="text">
      <style:text-properties officeooo:rsid="00049a42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officeooo:rsid="000fb659"/>
    </style:style>
    <style:style style:name="T7" style:family="text">
      <style:text-properties style:text-underline-style="solid" style:text-underline-width="auto" style:text-underline-color="font-color" officeooo:rsid="0014fcfc"/>
    </style:style>
    <style:style style:name="T8" style:family="text">
      <style:text-properties style:text-underline-style="solid" style:text-underline-width="auto" style:text-underline-color="font-color" officeooo:rsid="001f704c"/>
    </style:style>
    <style:style style:name="T9" style:family="text">
      <style:text-properties officeooo:rsid="0006724f"/>
    </style:style>
    <style:style style:name="T10" style:family="text">
      <style:text-properties officeooo:rsid="0007438a"/>
    </style:style>
    <style:style style:name="T11" style:family="text">
      <style:text-properties officeooo:rsid="00086fba"/>
    </style:style>
    <style:style style:name="T12" style:family="text">
      <style:text-properties officeooo:rsid="0009cbf6"/>
    </style:style>
    <style:style style:name="T13" style:family="text">
      <style:text-properties officeooo:rsid="000be8d4"/>
    </style:style>
    <style:style style:name="T14" style:family="text">
      <style:text-properties officeooo:rsid="000d4f82"/>
    </style:style>
    <style:style style:name="T15" style:family="text">
      <style:text-properties officeooo:rsid="000da052"/>
    </style:style>
    <style:style style:name="T16" style:family="text">
      <style:text-properties officeooo:rsid="000f9a52"/>
    </style:style>
    <style:style style:name="T17" style:family="text">
      <style:text-properties officeooo:rsid="000fb659"/>
    </style:style>
    <style:style style:name="T18" style:family="text">
      <style:text-properties officeooo:rsid="00103594"/>
    </style:style>
    <style:style style:name="T19" style:family="text">
      <style:text-properties officeooo:rsid="00112def"/>
    </style:style>
    <style:style style:name="T20" style:family="text">
      <style:text-properties officeooo:rsid="00113963"/>
    </style:style>
    <style:style style:name="T21" style:family="text">
      <style:text-properties officeooo:rsid="00119dc8"/>
    </style:style>
    <style:style style:name="T22" style:family="text">
      <style:text-properties officeooo:rsid="0013af57"/>
    </style:style>
    <style:style style:name="T23" style:family="text">
      <style:text-properties officeooo:rsid="0014fcfc"/>
    </style:style>
    <style:style style:name="T24" style:family="text">
      <style:text-properties officeooo:rsid="00179774"/>
    </style:style>
    <style:style style:name="T25" style:family="text">
      <style:text-properties officeooo:rsid="00199444"/>
    </style:style>
    <style:style style:name="T26" style:family="text">
      <style:text-properties officeooo:rsid="001b6ba5"/>
    </style:style>
    <style:style style:name="T27" style:family="text">
      <style:text-properties officeooo:rsid="001c6700"/>
    </style:style>
    <style:style style:name="T28" style:family="text">
      <style:text-properties officeooo:rsid="001d8278"/>
    </style:style>
    <style:style style:name="T29" style:family="text">
      <style:text-properties officeooo:rsid="001f704c"/>
    </style:style>
    <style:style style:name="T30" style:family="text">
      <style:text-properties officeooo:rsid="00203224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Shorewall + ipset</text:p>
      <text:table-of-content text:style-name="Sect1" text:protected="true" text:name="Table des matières1">
        <text:table-of-content-source text:outline-level="10">
          <text:index-title-template text:style-name="Contents_20_Heading"/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p text:style-name="P4"><text:a xlink:type="simple" xlink:href="#__RefHeading___Toc580_3864712179" text:style-name="Index_20_Link" text:visited-style-name="Index_20_Link">A) Introduction<text:tab/>1</text:a></text:p>
          <text:p text:style-name="P4"><text:a xlink:type="simple" xlink:href="#__RefHeading___Toc459_3864712179" text:style-name="Index_20_Link" text:visited-style-name="Index_20_Link">B) Politiques de sécurité par défaut<text:tab/>1</text:a></text:p>
          <text:p text:style-name="P4"><text:a xlink:type="simple" xlink:href="#__RefHeading___Toc461_3864712179" text:style-name="Index_20_Link" text:visited-style-name="Index_20_Link">C) Exceptions aux règles par défaut<text:tab/>2</text:a></text:p>
          <text:p text:style-name="P4"><text:a xlink:type="simple" xlink:href="#__RefHeading___Toc463_3864712179" text:style-name="Index_20_Link" text:visited-style-name="Index_20_Link">D) Création de la liste ipset<text:tab/>2</text:a></text:p>
          <text:p text:style-name="P4"><text:a xlink:type="simple" xlink:href="#__RefHeading___Toc465_3864712179" text:style-name="Index_20_Link" text:visited-style-name="Index_20_Link">E) Description des interfaces réseau<text:tab/>4</text:a></text:p>
          <text:p text:style-name="P4"><text:a xlink:type="simple" xlink:href="#__RefHeading___Toc467_3864712179" text:style-name="Index_20_Link" text:visited-style-name="Index_20_Link">F) Mise à jour des paramètres<text:tab/>4</text:a></text:p>
          <text:p text:style-name="P4"><text:a xlink:type="simple" xlink:href="#__RefHeading___Toc469_3864712179" text:style-name="Index_20_Link" text:visited-style-name="Index_20_Link">G) Description des types de zones<text:tab/>4</text:a></text:p>
          <text:p text:style-name="P4"><text:a xlink:type="simple" xlink:href="#__RefHeading___Toc471_3864712179" text:style-name="Index_20_Link" text:visited-style-name="Index_20_Link">H) Activation de la translation d'adresses<text:tab/>5</text:a></text:p>
          <text:p text:style-name="P4"><text:a xlink:type="simple" xlink:href="#__RefHeading___Toc666_3864712179" text:style-name="Index_20_Link" text:visited-style-name="Index_20_Link">I) Blocage dynamique d'adresses IP<text:tab/>5</text:a></text:p>
          <text:p text:style-name="P4"><text:a xlink:type="simple" xlink:href="#__RefHeading___Toc473_3864712179" text:style-name="Index_20_Link" text:visited-style-name="Index_20_Link">J) Conclusion<text:tab/>6</text:a></text:p>
        </text:index-body>
      </text:table-of-content>
      <text:p text:style-name="Text_20_body"/>
      <text:h text:style-name="Heading_20_1" text:outline-level="1"><text:bookmark-start text:name="__RefHeading___Toc580_3864712179"/>Introduction<text:bookmark-end text:name="__RefHeading___Toc580_3864712179"/></text:h>
      <text:p text:style-name="Text_20_body"><text:span text:style-name="T4">C</text:span>e <text:span text:style-name="T12">petit tutoriel</text:span> présente la mise en place d'un pare-feu <text:span text:style-name="T4">possédant</text:span> deux interface<text:span text:style-name="T4">s</text:span> réseau <text:span text:style-name="T4">physiques</text:span>, placé en tête de réseau.</text:p>
      <text:p text:style-name="P14">Même si la logique de Shorewall est relativement simple, <text:span text:style-name="T22">et </text:span>que la syntaxe des fichiers de <text:span text:style-name="T21">configuration de </text:span>Shorewall est <text:span text:style-name="T22">bien </text:span>compréhensible, il n'en reste pas moins que <text:span text:style-name="Strong_20_Emphasis">ce tutoriel s'adresse à des gens ayant déjà une certaine habitude du réseau </text:span><text:span text:style-name="Strong_20_Emphasis"><text:span text:style-name="T21">et de GNU/Linux</text:span></text:span>, raison pour laquelle certains passages sensés être évidents n'y seront pas détaillés.</text:p>
      <text:p text:style-name="Text_20_body">L'idée générale est que la plupart des entreprises/<text:span text:style-name="T12">particuliers</text:span> cherchent à se laisser un accès extérieur depuis l'internet au réseau local interne, soit via un <text:span text:style-name="Strong_20_Emphasis">VPN</text:span> (généralement <text:span text:style-name="Emphasis">OpenVPN</text:span> ou <text:span text:style-name="Emphasis">IPsec</text:span>), soit via un accès <text:span text:style-name="Strong_20_Emphasis">SSH</text:span> plus restreint. On se placera ici avec l'idée d'un <text:span text:style-name="Emphasis">OpenVPN</text:span> sur <text:span text:style-name="Emphasis">UDP 1194</text:span> « classique » et d'un port <text:span text:style-name="Strong_20_Emphasis">SSH</text:span> sur <text:span text:style-name="Emphasis"><text:span text:style-name="T11">TCP 2</text:span></text:span><text:span text:style-name="Emphasis">222</text:span> pour éviter les bots des script-kiddies.</text:p>
      <text:p text:style-name="Text_20_body">Précisons ici le choix assumé d'avoir désactivé l'IPv6 sur le firewall même, soit avec <text:span text:style-name="alsatux_20_code_20_source">ipv6.disable=1</text:span> dans les options de GRUB (/<text:span text:style-name="fichier">etc/defaut/grub</text:span>) au démarrage, soit dans <text:span text:style-name="fichier">/etc/sysctl.conf</text:span>, via</text:p>
      <text:p text:style-name="code_20_source">net.ipv6.conf.all.disable_ipv6 = 1</text:p>
      <text:p text:style-name="code_20_source">net.ipv6.conf.default.disable_ipv6 = 1</text:p>
      <text:p text:style-name="code_20_source">net.ipv6.conf.lo.disable_ipv6 = 1</text:p>
      <text:p text:style-name="code_20_source">net.ipv6.conf.tun0.disable_ipv6 = 1</text:p>
      <text:p text:style-name="Text_20_body">Dans ce dernier fichier, ne pas oublier d'activer la transmission des trames IPv4, via <text:span text:style-name="alsatux_20_code_20_source">net.ipv4.ip_forward=1</text:span>.</text:p>
      <text:p text:style-name="Text_20_body">On considérera également que la box internet renvoie les <text:span text:style-name="T21">deux </text:span>ports concernés vers <text:span text:style-name="T22">notr</text:span>e pare-feu. Le but du jeu sera alors de fermer les accès aux pirates de l'est ET de l'ouest, les seconds ne valant pas mieux que les premiers...</text:p>
      <text:p text:style-name="Text_20_body"><text:span text:style-name="Strong_20_Emphasis">Shorewall</text:span> est un pare-feu bien connu dans le monde du libre, qui raisonne à coup de zones. On utilisera <text:span text:style-name="Strong_20_Emphasis">loc</text:span> pour désigner la zone intranet, <text:span text:style-name="Strong_20_Emphasis">$FW</text:span> pour la zone du pare-feux lui-même et enfin <text:span text:style-name="Strong_20_Emphasis">net</text:span> pour la zone internet.</text:p>
      <text:h text:style-name="Heading_20_1" text:outline-level="1"><text:bookmark-start text:name="__RefHeading___Toc459_3864712179"/>Politiques de sécurité par défaut<text:bookmark-end text:name="__RefHeading___Toc459_3864712179"/></text:h>
      <text:p text:style-name="Text_20_body"><text:span text:style-name="Strong_20_Emphasis">Shorewall</text:span> utilise un fichier <text:span text:style-name="fichier">/</text:span><text:span text:style-name="fichier"><text:span text:style-name="T4">etc/shorewall/</text:span></text:span><text:span text:style-name="fichier">policy</text:span> qui indique la politique de sécurité par défaut : en général, on y bloque tout ce qui vient du net, on laisse la zone pare-feu discuter avec les deux autres zones <text:span text:style-name="T4">(</text:span><text:span text:style-name="Strong_20_Emphasis"><text:span text:style-name="T4">loc</text:span></text:span><text:span text:style-name="T4"> et </text:span><text:span text:style-name="Strong_20_Emphasis"><text:span text:style-name="T4">net</text:span></text:span><text:span text:style-name="T4">)</text:span>, et on bloque la sortie du réseau local vers l'internet, tout en laissant l'accès du réseau local vers le pare-feu, ce qui donne les règles suivantes :</text:p>
      <text:p text:style-name="code_20_source">###############################</text:p>
      <text:p text:style-name="code_20_source">#SOURCE <text:s text:c="8"/>DEST <text:s text:c="11"/>POLICY <text:s text:c="9"/>LOG LEVEL <text:s text:c="6"/>LIMIT:BURST</text:p>
      <text:p text:style-name="P38">###############################</text:p>
      <text:p text:style-name="P38"><text:soft-page-break/></text:p>
      <text:p text:style-name="code_20_source">$FW <text:s text:c="7"/>all <text:s text:c="8"/>ACCEPT</text:p>
      <text:p text:style-name="code_20_source">loc <text:s text:c="7"/>$FW <text:s text:c="8"/>ACCEPT</text:p>
      <text:p text:style-name="code_20_source">net <text:s text:c="7"/>all <text:s text:c="8"/>DROP <text:s text:c="4"/>info</text:p>
      <text:p text:style-name="code_20_source"/>
      <text:p text:style-name="code_20_source"># THE FOLLOWING POLICY MUST BE LAST</text:p>
      <text:p text:style-name="code_20_source">all <text:s text:c="7"/>all <text:s text:c="8"/>REJECT <text:s text:c="5"/>info</text:p>
      <text:p text:style-name="Text_20_body">Attention quand même au niveau <text:span text:style-name="T4">de journalisation, </text:span>ici fixé en <text:span text:style-name="Emphasis">info</text:span>, qui peut vite <text:span text:style-name="T4">s'avérer </text:span>lourd en <text:span text:style-name="T4">cas d'</text:span>attaques <text:span text:style-name="T4">par </text:span>déni de service.</text:p>
      <text:h text:style-name="Heading_20_1" text:outline-level="1"><text:bookmark-start text:name="__RefHeading___Toc461_3864712179"/>Exceptions aux règles par défaut<text:bookmark-end text:name="__RefHeading___Toc461_3864712179"/></text:h>
      <text:p text:style-name="P7">On peut ensuite faire des exception<text:span text:style-name="T4">s</text:span> aux règles par défaut, via le fichier <text:span text:style-name="fichier">/</text:span><text:span text:style-name="fichier"><text:span text:style-name="T4">etc/shorewall/</text:span></text:span><text:span text:style-name="fichier">rules</text:span>, et une syntaxe très simple, utilisant soit les macros <text:span text:style-name="Strong_20_Emphasis">Shorewall</text:span> intégrées au paquet par défaut (cf. <text:span text:style-name="fichier">/usr/share/shorewall/macro.*</text:span> pour la liste complète), soit en détaillant les adresses IP/ports source/destination manuellement.</text:p>
      <text:p text:style-name="P7"><text:span text:style-name="T23">E</text:span>n première approche, <text:span text:style-name="T23">ça nous donne </text:span>:</text:p>
      <text:p text:style-name="code_20_source">Ping(ACCEPT)<text:tab/>all<text:tab/>$FW</text:p>
      <text:p text:style-name="code_20_source">Ping(ACCEPT)<text:tab/>loc<text:tab/>all</text:p>
      <text:p text:style-name="code_20_source">#############</text:p>
      <text:p text:style-name="code_20_source"># loc -&gt; net</text:p>
      <text:p text:style-name="code_20_source">#############</text:p>
      <text:p text:style-name="code_20_source">DNS(ACCEPT)<text:tab/>loc<text:tab/>net</text:p>
      <text:p text:style-name="code_20_source">NTP(ACCEPT)<text:tab/>loc<text:tab/>net</text:p>
      <text:p text:style-name="code_20_source">Whois(ACCEPT)<text:tab/>loc<text:tab/>net</text:p>
      <text:p text:style-name="code_20_source">HTTP(ACCEPT)<text:tab/>loc<text:tab/>net</text:p>
      <text:p text:style-name="code_20_source">HTTPS(ACCEPT)<text:tab/>loc<text:tab/>net</text:p>
      <text:p text:style-name="code_20_source">SSH(ACCEPT)<text:tab/>loc<text:tab/>net</text:p>
      <text:p text:style-name="code_20_source">FTP(ACCEPT)<text:tab/>loc<text:tab/>net</text:p>
      <text:p text:style-name="code_20_source">POP3S(ACCEPT)<text:tab/>loc<text:tab/>net</text:p>
      <text:p text:style-name="code_20_source">IMAPS(ACCEPT)<text:tab/>loc<text:tab/>net</text:p>
      <text:p text:style-name="code_20_source">Mail(ACCEPT)<text:tab/>loc<text:tab/>net</text:p>
      <text:p text:style-name="code_20_source"># HKP Keys Ubuntu</text:p>
      <text:p text:style-name="code_20_source">ACCEPT<text:tab/><text:tab/>loc<text:tab/>net<text:tab/>tcp<text:tab/>11371</text:p>
      <text:p text:style-name="code_20_source">#############</text:p>
      <text:p text:style-name="code_20_source"># net -&gt; FW</text:p>
      <text:p text:style-name="code_20_source">#############</text:p>
      <text:p text:style-name="code_20_source"># OpenVPN</text:p>
      <text:p text:style-name="code_20_source">ACCEPT<text:tab/><text:tab/>net:+france<text:tab/>$FW udp<text:tab/>1194</text:p>
      <text:p text:style-name="P40"># Renvoi SSH entrant vers une autre machine</text:p>
      <text:p text:style-name="code_20_source">DNAT<text:tab/><text:tab/><text:tab/>net:+<text:span text:style-name="T16">france<text:tab/>loc:</text:span>192.168.<text:span text:style-name="T16">1</text:span>.<text:span text:style-name="T16">22</text:span>:22<text:tab/>tcp<text:tab/>2222<text:tab/>-<text:tab/>-<text:tab/>1/min:5</text:p>
      <text:p text:style-name="P24">Notez ici l'utilisation d'une liste <text:span text:style-name="Strong_20_Emphasis">ipset</text:span> nommée <text:span text:style-name="fichier">france</text:span>, qui devra être déclarée dans le fichier <text:span text:style-name="fichier">/etc/openvpn/france</text:span>, et qui contiendra la <text:span text:style-name="T5">liste de toutes les plages IP françaises</text:span>.</text:p>
      <text:p text:style-name="P25">Ainsi Shorewall fermera par défaut l'accès à toute machine hors du réseau français, sachant que cette stratégie a aussi ses limites dans le cas où l'attaquant passerait par un VPN public français, ou disposerait d'une machine compromise dans notre bon pays...</text:p>
      <text:h text:style-name="Heading_20_1" text:outline-level="1"><text:bookmark-start text:name="__RefHeading___Toc463_3864712179"/>Créatio<text:span text:style-name="T22">n</text:span> de la liste ipset<text:bookmark-end text:name="__RefHeading___Toc463_3864712179"/></text:h>
      <text:p text:style-name="P27">Pour créer <text:span text:style-name="T22">notre</text:span> liste <text:span text:style-name="fichier">/etc/openvpn/france</text:span>, c'est assez simple, mais malheureusement manuel si on veut rester dans le gratuit...</text:p>
      <text:p text:style-name="P27">Il faut aller sur <text:s/><text:a xlink:type="simple" xlink:href="https://lite.ip2location.com/france-ip-address-ranges" text:style-name="Internet_20_link" text:visited-style-name="Visited_20_Internet_20_Link">https://lite.ip2location.com/france-ip-address-ranges</text:a>, et suivre les liens pour télécharger les plages <text:span text:style-name="T22">IPv4 de France dans un format texte, que l'on placera dans</text:span><text:span text:style-name="T21"> </text:span><text:span text:style-name="fichier"><text:span text:style-name="T21">/</text:span></text:span><text:span text:style-name="fichier"><text:span text:style-name="T22">etc/shorewall/</text:span></text:span><text:span text:style-name="fichier"><text:span text:style-name="T20">firewall.france.txt</text:span></text:span><text:span text:style-name="T21"> </text:span><text:span text:style-name="T22">pour</text:span><text:span text:style-name="T21"> la suite...</text:span></text:p>
      <text:p text:style-name="P26"><text:soft-page-break/><text:span text:style-name="T22">N.B. : à</text:span><text:span text:style-name="T20"> ma grande surprise, j</text:span>e n'ai pas réussi à trouver <text:span text:style-name="T20">un site en ligne proposant </text:span>ces données <text:span text:style-name="T20">actualisées </text:span>en accès libre et gratuit, <text:span text:style-name="T20">de manière à </text:span><text:span text:style-name="T21">pouvoir </text:span><text:span text:style-name="T20">automatiser la mise à jour via </text:span><text:span text:style-name="alsatux_20_code_20_source">wget</text:span><text:span text:style-name="T20"> ou </text:span><text:span text:style-name="alsatux_20_code_20_source">curl</text:span><text:span text:style-name="T20">. </text:span><text:span text:style-name="T21">S</text:span>i <text:span text:style-name="T22">jamais </text:span>vous avez de bonnes adresses en la matière, je suis évidemment preneur...</text:p>
      <text:p text:style-name="P27"><text:span text:style-name="T22">Notre fichier</text:span><text:span text:style-name="T20"> </text:span><text:span text:style-name="fichier"><text:span text:style-name="T20">firewall.france.txt</text:span></text:span><text:span text:style-name="T20"> </text:span><text:span text:style-name="T22">début avec</text:span> quelques lignes de commentaires<text:span text:style-name="T21">,</text:span> suivi<text:span text:style-name="T22">es</text:span> d'une plage IPv4 par ligne.</text:p>
      <text:p text:style-name="code_20_source"># -------------------------------------------------------</text:p>
      <text:p text:style-name="code_20_source"># Free IP2Location Firewall List by Country</text:p>
      <text:p text:style-name="code_20_source"># Source: https://www.ip2location.com/free/visitor-blocker</text:p>
      <text:p text:style-name="code_20_source"># Last Generated: 17 Mar 2024 20:51:12 GMT</text:p>
      <text:p text:style-name="code_20_source"># [Important] Please update this list every month</text:p>
      <text:p text:style-name="code_20_source"># -------------------------------------------------------</text:p>
      <text:p text:style-name="code_20_source">1.179.112.0/20</text:p>
      <text:p text:style-name="code_20_source">2.2.0.0/15</text:p>
      <text:p text:style-name="code_20_source">2.4.0.0/14</text:p>
      <text:p text:style-name="code_20_source">2.8.0.0/13</text:p>
      <text:p text:style-name="code_20_source">...</text:p>
      <text:p text:style-name="P27"><text:span text:style-name="T22">I</text:span>l faut <text:span text:style-name="T22">ainsi</text:span> le traiter pour le transformer en format <text:span text:style-name="Strong_20_Emphasis">ipse</text:span><text:span text:style-name="Strong_20_Emphasis"><text:span text:style-name="T4">t</text:span></text:span>. C'est le but du script <text:span text:style-name="fichier">/</text:span><text:span text:style-name="fichier"><text:span text:style-name="T4">etc/shorewall/</text:span></text:span><text:span text:style-name="fichier">ipsec.sh</text:span> suivant :</text:p>
      <text:p text:style-name="code_20_source">#!/bin/bash</text:p>
      <text:p text:style-name="code_20_source"/>
      <text:p text:style-name="code_20_source">ipset create france hash:net family inet -exist</text:p>
      <text:p text:style-name="code_20_source">ipset flush france</text:p>
      <text:p text:style-name="code_20_source">while IFS=$'\n' read -r line; do</text:p>
      <text:p text:style-name="code_20_source"><text:s text:c="8"/>[[ "$line" =~ \# ]] &amp;&amp; continue</text:p>
      <text:p text:style-name="code_20_source"><text:s text:c="8"/>echo ipset add france $line -exist</text:p>
      <text:p text:style-name="code_20_source"><text:s text:c="8"/>ipset add france $line -exist</text:p>
      <text:p text:style-name="code_20_source">done &lt; firewall.france.txt</text:p>
      <text:p text:style-name="code_20_source">ipset save france &gt; /etc/shorewall/france</text:p>
      <text:p text:style-name="P28">Résultat en sortie de script <text:span text:style-name="T24">dans </text:span><text:span text:style-name="fichier"><text:span text:style-name="T24">/</text:span></text:span><text:span text:style-name="fichier"><text:span text:style-name="T4">etc/shorewall/</text:span></text:span><text:span text:style-name="fichier"><text:span text:style-name="T24">france</text:span></text:span> :</text:p>
      <text:p text:style-name="code_20_source">create france hash:net family inet hashsize 16384 maxelem 65536 bucketsize 12 initval 0x804d7021</text:p>
      <text:p text:style-name="code_20_source">add france 46.105.162.128/25</text:p>
      <text:p text:style-name="code_20_source">add france 176.31.7.128/29</text:p>
      <text:p text:style-name="code_20_source">add france 213.41.118.216/30</text:p>
      <text:p text:style-name="code_20_source">add france 213.200.87.28</text:p>
      <text:p text:style-name="code_20_source">add france 54.37.112.140/30</text:p>
      <text:p text:style-name="code_20_source">add france 54.38.130.16/30</text:p>
      <text:p text:style-name="code_20_source">...</text:p>
      <text:p text:style-name="Text_20_body">Il fau<text:span text:style-name="T22">t</text:span> aussi créé <text:span text:style-name="T23">le fichier</text:span> /<text:span text:style-name="fichier">etc/shorewall/init</text:span> pour charger la base au démarrage <text:span text:style-name="T22">de Shorewall </text:span>:</text:p>
      <text:p text:style-name="code_20_source">if [ -f /etc/shorewall/france ]; then</text:p>
      <text:p text:style-name="code_20_source"><text:s text:c="2"/>ipset destroy france</text:p>
      <text:p text:style-name="code_20_source"><text:s text:c="2"/>ipset -file /etc/shorewall/france restore</text:p>
      <text:p text:style-name="code_20_source">fi</text:p>
      <text:p text:style-name="Text_20_body">Ainsi au redémarrage de <text:span text:style-name="Strong_20_Emphasis"><text:span text:style-name="T4">S</text:span></text:span><text:span text:style-name="Strong_20_Emphasis">horewall</text:span>, on pourra vérifier la présence de la plage <text:span text:style-name="Strong_20_Emphasis">ipset</text:span> via :</text:p>
      <text:p text:style-name="code_20_source"><text:soft-page-break/><text:span text:style-name="T4"># </text:span>iptables -t filter -L|grep vpn</text:p>
      <text:p text:style-name="code_20_source">ACCEPT <text:s text:c="4"/>udp <text:s/>-- <text:s/>anywhere <text:s text:c="12"/>anywhere <text:s text:c="12"/>udp dpt:openvpn /* OpenVPN */</text:p>
      <text:p text:style-name="code_20_source">ACCEPT <text:s text:c="4"/>udp <text:s/>-- <text:s/>anywhere <text:s text:c="12"/>anywhere <text:s text:c="12"/>udp dpt:openvpn match-set france src</text:p>
      <text:p text:style-name="Text_20_body">ou encore utiliser :</text:p>
      <text:p text:style-name="code_20_source"><text:span text:style-name="T4"># </text:span>ipsec list france</text:p>
      <text:p text:style-name="P9">Bien entendu, les <text:span text:style-name="Strong_20_Emphasis">ipset</text:span> peuvent aussi servir à mettre des adresses IP en liste noire ou blanche. L'avantage du format est qu'il permet de manipuler de très grosses bases <text:span text:style-name="T9">d'adresses IP </text:span>rapidement, <text:span text:style-name="Strong_20_Emphasis"><text:span text:style-name="T9">S</text:span></text:span><text:span text:style-name="Strong_20_Emphasis">horewall</text:span> se contentant <text:span text:style-name="T9">juste</text:span> <text:span text:style-name="T23">d'utiliser</text:span><text:span text:style-name="T9"> </text:span>ces micro-bases de données dans ses règles.</text:p>
      <text:p text:style-name="P8">Ceux qui ont déjà essayé de compiler des milliers de règles à la main, avec le format du fichier <text:span text:style-name="fichier">/etc/shorewall/rules</text:span>, savent que <text:span text:style-name="Strong_20_Emphasis">Shorewall</text:span> devient très lent au démarrage, ce format n'étant pas <text:span text:style-name="T23">du tout </text:span>optimisé pour gérer un tel volume d'adresses.</text:p>
      <text:p text:style-name="P8"><text:span text:style-name="Strong_20_Emphasis"><text:span text:style-name="T23">I</text:span></text:span><text:span text:style-name="Strong_20_Emphasis">pset</text:span> permet <text:span text:style-name="T23">ainsi </text:span>de s'affranchir de ce problème <text:span text:style-name="T10">de manière élégante et conviviale</text:span>, en accélérant <text:span text:style-name="T10">la réactivité globale de </text:span><text:span text:style-name="Strong_20_Emphasis"><text:span text:style-name="T10">Shorewall</text:span></text:span><text:span text:style-name="T10">.</text:span></text:p>
      <text:h text:style-name="Heading_20_1" text:outline-level="1"><text:bookmark-start text:name="__RefHeading___Toc465_3864712179"/>Description des interfaces <text:span text:style-name="T22">réseau</text:span><text:bookmark-end text:name="__RefHeading___Toc465_3864712179"/></text:h>
      <text:p text:style-name="P6">Continuons notre configuration en indiquant les interfaces dans <text:span text:style-name="fichier">/etc/shorewall/interfaces</text:span> :</text:p>
      <text:p text:style-name="code_20_source">###############################</text:p>
      <text:p text:style-name="code_20_source">?FORMAT 2</text:p>
      <text:p text:style-name="code_20_source">###############################</text:p>
      <text:p text:style-name="code_20_source">#ZONE <text:s text:c="2"/>INTERFACE <text:s text:c="6"/>OPTIONS</text:p>
      <text:p text:style-name="code_20_source">net <text:s text:c="4"/>NET_IF <text:s text:c="9"/>dhcp,tcpflags,nosmurfs,routefilter,logmartians,sourceroute=0,physical=net1</text:p>
      <text:p text:style-name="code_20_source">loc <text:s text:c="4"/>LOC_IF tcpflags,nosmurfs,routefilter,logmartians,physical=net0</text:p>
      <text:p text:style-name="P8">Ici, c'est surtout les interfaces <text:span text:style-name="alsatux_20_code_20_source">physical=</text:span> qui doivent reprendre les noms réels de vos deux interfaces réseau (<text:span text:style-name="Emphasis">net1</text:span> et <text:span text:style-name="Emphasis">net0</text:span> dans cet exemple). <text:span text:style-name="T10">Cf.</text:span> la liste de vos interfaces <text:span text:style-name="T10">via</text:span> :</text:p>
      <text:p text:style-name="code_20_source">ip -4 -brief address show</text:p>
      <text:h text:style-name="Heading_20_1" text:outline-level="1"><text:bookmark-start text:name="__RefHeading___Toc467_3864712179"/>Mise à jour des paramètres<text:bookmark-end text:name="__RefHeading___Toc467_3864712179"/></text:h>
      <text:p text:style-name="P8"><text:span text:style-name="T10">À noter également que l</text:span>es variables <text:span text:style-name="Emphasis">NET_IF</text:span> et <text:span text:style-name="Emphasis">LOC_IF</text:span> , <text:span text:style-name="T10">ici </text:span>utilisé<text:span text:style-name="T10">e</text:span>s dans le fichier <text:span text:style-name="fichier">/</text:span><text:span text:style-name="fichier"><text:span text:style-name="T10">etc/shorewall/i</text:span></text:span><text:span text:style-name="fichier">nterfaces</text:span>, sont à déclarer dans <text:span text:style-name="fichier">/etc/shorewall/params</text:span>. Exemple :</text:p>
      <text:p text:style-name="code_20_source">NET_IF=lajungleenfolie</text:p>
      <text:p text:style-name="code_20_source">NET_BCAST=10.255.255.255</text:p>
      <text:p text:style-name="code_20_source">LOC_IF=monreseauinterne</text:p>
      <text:p text:style-name="code_20_source">LOC_BCAST=192.168.1.255</text:p>
      <text:p text:style-name="P11"><text:span text:style-name="T23">à</text:span><text:span text:style-name="T10"> adapt</text:span><text:span text:style-name="T23">er</text:span><text:span text:style-name="T10"> évidemment </text:span><text:span text:style-name="T23">à </text:span><text:span text:style-name="T10">votre configuration...</text:span></text:p>
      <text:h text:style-name="Heading_20_1" text:outline-level="1"><text:bookmark-start text:name="__RefHeading___Toc469_3864712179"/>Description des types de zones<text:bookmark-end text:name="__RefHeading___Toc469_3864712179"/></text:h>
      <text:p text:style-name="P10">Le fichier <text:span text:style-name="fichier">/etc/shorewall/zones</text:span> est le plus simple de tous :</text:p>
      <text:p text:style-name="code_20_source">##########################</text:p>
      <text:p text:style-name="code_20_source"><text:soft-page-break/>#ZONE <text:s text:c="2"/>TYPE <text:s text:c="3"/>OPTIONS <text:s text:c="16"/>IN <text:s text:c="21"/>OUT</text:p>
      <text:p text:style-name="code_20_source"># <text:s text:c="38"/>OPTIONS <text:s text:c="16"/>OPTIONS</text:p>
      <text:p text:style-name="code_20_source">fw <text:s text:c="5"/>firewall</text:p>
      <text:p text:style-name="code_20_source">net <text:s text:c="4"/>ipv4</text:p>
      <text:p text:style-name="code_20_source">loc <text:s text:c="4"/>ipv4</text:p>
      <text:h text:style-name="Heading_20_1" text:outline-level="1"><text:bookmark-start text:name="__RefHeading___Toc471_3864712179"/>Activation de la translation d'adresses<text:bookmark-end text:name="__RefHeading___Toc471_3864712179"/></text:h>
      <text:p text:style-name="P10">Enfin le fichier <text:span text:style-name="fichier">/etc/shorewall/snat</text:span> est celui qui s'occupe de la translation d'adresses entre zones. Dans notre cas, une seule ligne est nécessaire :</text:p>
      <text:p text:style-name="code_20_source">?FORMAT 2</text:p>
      <text:p text:style-name="code_20_source">#########################################</text:p>
      <text:p text:style-name="code_20_source">#ACTION <text:s text:c="16"/>SOURCE <text:s text:c="17"/>DEST <text:s text:c="11"/>PROTO <text:s text:c="2"/>DPORT <text:s text:c="2"/>SPORT <text:s text:c="2"/>IPSEC <text:s text:c="2"/>MARK <text:s text:c="3"/>USER <text:s text:c="3"/>SWITCH <text:s/>ORIGDEST <text:s text:c="7"/>PROBABILITY</text:p>
      <text:p text:style-name="code_20_source"/>
      <text:p text:style-name="code_20_source">MASQUERADE <text:s text:c="5"/>net0 <text:s text:c="3"/>net1</text:p>
      <text:p text:style-name="P10">Au démarage de <text:span text:style-name="Strong_20_Emphasis">Shorewall</text:span>, on pourra notamment vérifier la prise en compte du NAT via :</text:p>
      <text:p text:style-name="code_20_source">iptables -t nat -L</text:p>
      <text:p text:style-name="P12">Et bien entendu le reste des règles usuelles via :</text:p>
      <text:p text:style-name="P39">iptables -L</text:p>
      <text:h text:style-name="P5" text:outline-level="1"><text:bookmark-start text:name="__RefHeading___Toc666_3864712179"/>Blocage dynamique d'adresses IP<text:bookmark-end text:name="__RefHeading___Toc666_3864712179"/></text:h>
      <text:p text:style-name="P18"><text:span text:style-name="Strong_20_Emphasis">Shorewall</text:span> permet <text:span text:style-name="T26">également</text:span> de bloquer immédiatement des IP ou des plages d'IP en cas d'attaque, <text:span text:style-name="T17">depuis la ligne de commande</text:span></text:p>
      <text:p text:style-name="P29">Une fois l'attaquant détecté, on peut <text:span text:style-name="T26">par exemple</text:span> « s'inspirer » de scripts <text:span text:style-name="Strong_20_Emphasis">portsentry</text:span> pour exclure rapidement des IP en mode dynamique :</text:p>
      <text:p text:style-name="P41"># cat /<text:span text:style-name="T25">usr/local/bin/</text:span>portsentry.sh </text:p>
      <text:p text:style-name="P41">#!/bin/bash</text:p>
      <text:p text:style-name="P41"/>
      <text:p text:style-name="P41"># Usage: portsentry.sh &lt;bad_ip&gt; &lt;bad_port&gt;</text:p>
      <text:p text:style-name="P41"/>
      <text:p text:style-name="P41"># Set appropriate variables (easy to customize on different systems).</text:p>
      <text:p text:style-name="P41">DROP_INTERVAL_DAYS=5</text:p>
      <text:p text:style-name="P41">HOSTNAME="<text:span text:style-name="T25">leparefeu</text:span>"</text:p>
      <text:p text:style-name="P41">#NOTIFY_EMAIL="contact@alsatux.com"</text:p>
      <text:p text:style-name="P41"/>
      <text:p text:style-name="P41"># Get the attacker's IP address and probed port from the command</text:p>
      <text:p text:style-name="P41"># parameters. DO NOT CHANGE THIS!</text:p>
      <text:p text:style-name="P41">BAD_IP=$1</text:p>
      <text:p text:style-name="P41">BAD_PORT=$2</text:p>
      <text:p text:style-name="P41"/>
      <text:p text:style-name="P41"># Block the bad guy.</text:p>
      <text:p text:style-name="P41">/usr/sbin/shorewall drop $1</text:p>
      <text:p text:style-name="P41">/usr/sbin/shorewall save</text:p>
      <text:p text:style-name="P41"/>
      <text:p text:style-name="P41"># Unblock him X days after midnight tonight.</text:p>
      <text:p text:style-name="P41"><text:soft-page-break/>#echo "/usr/sbin/shorewall allow $1" | at midnight + $DROP_INTERVAL_DAYS days</text:p>
      <text:p text:style-name="P41"/>
      <text:p text:style-name="P41"># Mail me a note to notify me of each block.</text:p>
      <text:p text:style-name="P41"># TEMPORARILY ENABLED.</text:p>
      <text:p text:style-name="P41"/>
      <text:p text:style-name="P41">echo "Portsentry has blocked $BAD_IP (`host $BAD_IP`) on `date`" &gt;&gt; /var/log/portsentry.blocked.log</text:p>
      <text:p text:style-name="P41"/>
      <text:p text:style-name="P41">#echo "Portsentry has blocked $BAD_IP (`host $BAD_IP`) on `date`, \</text:p>
      <text:p text:style-name="P41">#from now until $DROP_INTERVAL_DAYS days from midnight tonight. At this \</text:p>
      <text:p text:style-name="P41">#point `at -l | wc -l` hosts are blocked ." | mail -s "$HOSTNAME: \</text:p>
      <text:p text:style-name="P41">#Portsentry blocked $BAD_IP on $BAD_PORT" $NOTIFY_EMAIL</text:p>
      <text:p text:style-name="P30">Attention quand même à bien activer l'option :</text:p>
      <text:p text:style-name="P41">DYNAMIC_BLACKLIST=Yes</text:p>
      <text:p text:style-name="P30">dans le fichier de configuration <text:span text:style-name="fichier">/</text:span><text:span text:style-name="fichier"><text:span text:style-name="T25">etc/shorewall/</text:span></text:span><text:span text:style-name="fichier">shorewall.conf</text:span>.</text:p>
      <text:h text:style-name="Heading_20_1" text:outline-level="1"><text:bookmark-start text:name="__RefHeading___Toc473_3864712179"/>Conclusion<text:bookmark-end text:name="__RefHeading___Toc473_3864712179"/></text:h>
      <text:p text:style-name="P12">Le support d'<text:span text:style-name="Strong_20_Emphasis">ipset</text:span> dans <text:span text:style-name="Strong_20_Emphasis">Shorewall</text:span> vient lever la limitation que beaucoup reprochaient à <text:span text:style-name="Strong_20_Emphasis">iptables</text:span>, à savoir que l'outil devenait très lent au démarrage avec des milliers d<text:span text:style-name="T12">'adresses ou de plages </text:span>IP à traiter.</text:p>
      <text:p text:style-name="P15">Quelque part, <text:span text:style-name="Strong_20_Emphasis">ipset</text:span> jette donc un pavé dans la mare de ceux qui voyaient déjà disparaître <text:span text:style-name="T13">le paquet</text:span> <text:span text:style-name="Strong_20_Emphasis">iptables</text:span> au profit de <text:span text:style-name="Strong_20_Emphasis">nftables</text:span>, donné pour plus « moderne » <text:span text:style-name="T13">dans sa syntaxe et son approche.</text:span></text:p>
      <text:p text:style-name="P16"><text:span text:style-name="T17">L</text:span>es deux outils <text:span text:style-name="T17">ayan</text:span>t <text:span text:style-name="T17">chacun </text:span>leurs avantages et inconvénients (cf. <text:a xlink:type="simple" xlink:href="https://www.it-connect.fr/chapitres/protection-dun-serveur-web-diptables-a-nftables/" text:style-name="Internet_20_link" text:visited-style-name="Visited_20_Internet_20_Link">https://www.it-connect.fr/chapitres/protection-dun-serveur-web-diptables-a-nftables/</text:a> pour les plus curieux), <text:span text:style-name="T17">on </text:span><text:span text:style-name="T23">s'abstiendra ici de prendre part </text:span><text:span text:style-name="T17">dans </text:span><text:span text:style-name="T19">cette</text:span><text:span text:style-name="T17"> </text:span><text:span text:style-name="T23">nouvelle </text:span><text:span text:style-name="T17">querelle de clochers </text:span><text:span text:style-name="T23">entre libristes </text:span><text:span text:style-name="T26">gaulois</text:span><text:span text:style-name="T23">..</text:span><text:span text:style-name="T17">.</text:span></text:p>
      <text:p text:style-name="P16"><text:span text:style-name="T17">E</text:span>n attendant, le fait que <text:span text:style-name="Strong_20_Emphasis">Shorewall</text:span> s'appuie toujours sur <text:span text:style-name="Strong_20_Emphasis">iptables</text:span> ne porte en rien préjudice à sa robustesse et sa fiabilité, bien au contraire...</text:p>
      <text:p text:style-name="P17">Une fois sa logique comprise, <text:span text:style-name="Strong_20_Emphasis">Shorewall</text:span> reste un outil facile à mettre en place, offrant un excellent niveau de sécurité.</text:p>
      <text:p text:style-name="P13">O<text:span text:style-name="T12">n </text:span><text:span text:style-name="T14">regrettera surtout qu'auc</text:span><text:span text:style-name="T12">un organisme public </text:span><text:span text:style-name="T14">en France -</text:span><text:span text:style-name="T12"> </text:span><text:span text:style-name="T14">et on pensera notamment à ceux dont c'est pourtant le rôle - ne fournisse gratuitement </text:span><text:span text:style-name="T12">les informations de plages </text:span><text:span text:style-name="T14">IP</text:span><text:span text:style-name="T12">, déjà par pays, à défaut de plus précis.</text:span></text:p>
      <text:p text:style-name="P17">Nous n'avons pas ici étudié les <text:span text:style-name="Strong_20_Emphasis">blrules</text:span> qui permettent de mettre en liste blanche ou noire des plages entières.</text:p>
      <text:p text:style-name="P20"><text:span text:style-name="T18">Ainsi</text:span><text:span text:style-name="T14"> </text:span><text:span text:style-name="T15">à moins d'un bug peu probable dans le logiciel, ou d'une gross</text:span><text:span text:style-name="T17">ière</text:span><text:span text:style-name="T15"> erreur de configuration des administrateurs, </text:span><text:span text:style-name="T18">toujours possible,</text:span><text:span text:style-name="T15"> </text:span><text:span text:style-name="T27">stopper « </text:span><text:span text:style-name="T17">l</text:span><text:span text:style-name="T18">'ennemi extérieur » </text:span><text:span text:style-name="T17">n'est plus vraiment </text:span><text:span text:style-name="T18">le</text:span><text:span text:style-name="T17"> problème aujourd'hui.</text:span></text:p>
      <text:p text:style-name="P19">IOT, appareils communicants connectés en USB, imprimantes réseau renifleuses de données, etc – <text:span text:style-name="T5">l</text:span><text:span text:style-name="T7">e véritable danger </text:span><text:span text:style-name="T5">aujourd'hui est </text:span><text:span text:style-name="T6">surtout </text:span><text:span text:style-name="T8">à l'</text:span><text:span text:style-name="T6">« </text:span><text:span text:style-name="T5">intérieur » </text:span><text:span text:style-name="T8">du réseau</text:span>.</text:p>
      <text:p text:style-name="P21">La nouvelle mission du pare-feu n'est plus seulement de bloquer les intrus en entrée, mais de couper les communications en sortie lorsqu'un trafic suspect est détecté, <text:span text:style-name="T26">quitte à bloquer temporairement une connexion en cours.</text:span></text:p>
      <text:p text:style-name="P22"><text:soft-page-break/><text:span text:style-name="T27">Le nouveau défi est</text:span> donc <text:span text:style-name="T27">d'</text:span>être capable <text:span text:style-name="T15">de surveiller étroitement les usages </text:span>et les volumes en sortie, et<text:span text:style-name="T15"> en temps réel, </text:span><text:span text:style-name="T27">sachant que :</text:span></text:p>
      <text:list text:style-name="alsatux_20_puce1">
        <text:list-item>
          <text:p text:style-name="P32">la <text:span text:style-name="T18">fibre offre </text:span><text:span text:style-name="T26">désormais </text:span><text:span text:style-name="T18">une autoroute </text:span><text:span text:style-name="T26">4 voies </text:span><text:span text:style-name="T18">aux pirates </text:span>en trafic montant</text:p>
        </text:list-item>
        <text:list-item>
          <text:p text:style-name="P23"><text:span text:style-name="T27">les trafics sont quasiment tous chiffrés aujourd'hui</text:span></text:p>
        </text:list-item>
        <text:list-item>
          <text:p text:style-name="P23"><text:span text:style-name="T27">l'encapsulation et le chiffrement des VPN rend l'analyse interne des données difficile, voire impossible</text:span></text:p>
        </text:list-item>
        <text:list-item>
          <text:p text:style-name="P35">aucun réseau sans-fil n'est supposé inviolable</text:p>
        </text:list-item>
        <text:list-item>
          <text:p text:style-name="P33"><text:span text:style-name="T28">l</text:span><text:span text:style-name="T27">es </text:span><text:span text:style-name="T28">seules </text:span><text:span text:style-name="T27">informations restant « accessibles » sont essentiellement les sites web visités, les fichiers de travail ouverts, les quotas réseau triés par port/protocole, etc.</text:span></text:p>
        </text:list-item>
      </text:list>
      <text:p text:style-name="P31"><text:span text:style-name="T28">Ainsi </text:span><text:span text:style-name="Strong_20_Emphasis"><text:span text:style-name="T28">Shorewall</text:span></text:span><text:span text:style-name="T28"> ne remplacera pas </text:span>les ressources humaines <text:span text:style-name="T28">indispensables </text:span>pour analyser <text:span text:style-name="T28">l</text:span>es données <text:span text:style-name="T29">réseau</text:span>, et en déduire des scenarii et des procédures.</text:p>
      <text:p text:style-name="P34">Comme toujours, la clé de la sécurité est dans les compétences humaines, et non les matériels ou les logiciels supposés « intelligents ».</text:p>
      <text:p text:style-name="P36">Sur ce, merci d'avoir lu ce petit tutoriel, en espérant qu'il vous aura <text:span text:style-name="T30">donné des idées ou des voies de réflexion</text:span> <text:span text:style-name="T30">pour vos futures réalisations !</text:span></text:p>
      <text:p text:style-name="P3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adornments="Gras" style:font-family-generic="swiss" style:font-pitch="variable"/>
    <style:font-face style:name="Arial2" svg:font-family="Arial" style:font-adornments="Gras Italique" style:font-family-generic="swiss" style:font-pitch="variable"/>
    <style:font-face style:name="Arial3" svg:font-family="Arial" style:font-adornments="Normal" style:font-family-generic="swiss" style:font-pitch="variable"/>
    <style:font-face style:name="Courier 10 Pitch" svg:font-family="'Courier 10 Pitch'" style:font-pitch="fixed"/>
    <style:font-face style:name="Courier 10 Pitch1" svg:font-family="'Courier 10 Pitch'" style:font-adornments="Normal" style:font-pitch="fixed"/>
    <style:font-face style:name="Courier New" svg:font-family="'Courier New'" style:font-family-generic="modern" style:font-pitch="fixed"/>
    <style:font-face style:name="Courier New1" svg:font-family="'Courier New'" style:font-adornments="Normal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adornments="Bold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Nimbus Mono L" svg:font-family="'Nimbus Mono L'" style:font-family-generic="modern" style:font-pitch="fixed"/>
    <style:font-face style:name="Noto Sans CJK SC" svg:font-family="'Noto Sans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DejaVu Sans" style:font-size-asian="10.5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3" fo:font-family="Arial" style:font-style-name="Norm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cm" fo:margin-bottom="0.199cm" style:contextual-spacing="false" fo:text-align="center" style:justify-single-word="false" fo:padding="0.101cm" fo:border="0.51pt solid #000000" fo:keep-with-next="always"/>
      <style:text-properties style:font-name="Arial1" fo:font-family="Arial" style:font-style-name="Gras" style:font-family-generic="swiss" style:font-pitch="variable" fo:font-size="16pt" fo:font-weight="bold" style:font-name-asian="Noto Sans CJK SC" style:font-family-asian="'Noto Sans CJK SC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left="1cm" fo:margin-right="0cm" fo:margin-top="0.101cm" fo:margin-bottom="0.101cm" style:contextual-spacing="false" fo:line-height="100%" fo:text-align="justify" style:justify-single-word="false" fo:keep-together="auto" fo:orphans="2" fo:widows="2" fo:text-indent="0cm" style:auto-text-indent="false" style:page-number="auto" fo:keep-with-next="auto"/>
      <style:text-properties style:font-name="Arial3" fo:font-family="Arial" style:font-style-name="Normal" style:font-family-generic="swiss" style:font-pitch="variable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" style:font-family-complex="Mangal"/>
    </style:style>
    <style:style style:name="code_20_source" style:display-name="code source" style:family="paragraph" style:parent-style-name="Text_20_body" style:master-page-name="">
      <style:paragraph-properties fo:margin-left="1cm" fo:margin-right="0cm" fo:margin-top="0cm" fo:margin-bottom="0.101cm" style:contextual-spacing="true" fo:line-height="115%" fo:text-align="start" style:justify-single-word="false" fo:text-indent="0cm" style:auto-text-indent="false" style:page-number="auto" fo:padding="0.15cm" fo:border="0.31pt solid #000000"/>
      <style:text-properties style:font-name="Courier New1" fo:font-family="'Courier New'" style:font-style-name="Normal" style:font-family-generic="modern" style:font-pitch="fixed" style:font-size-asian="10.5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.499cm" fo:margin-right="0cm" fo:margin-top="0.199cm" fo:margin-bottom="0.199cm" style:contextual-spacing="false" fo:text-align="start" style:justify-single-word="false" fo:text-indent="0cm" style:auto-text-indent="false" fo:padding-left="0cm" fo:padding-right="0cm" fo:padding-top="0cm" fo:padding-bottom="0.101cm" fo:border-left="none" fo:border-right="none" fo:border-top="none" fo:border-bottom="0.51pt solid #009e4f"/>
      <style:text-properties fo:color="#00ae00" loext:opacity="100%" fo:font-size="90%" fo:font-weight="bold" style:font-size-asian="115%" style:font-weight-asian="bold" style:font-size-complex="115%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fo:font-style="italic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fo:font-style="italic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left="0.75cm" fo:margin-right="0cm" fo:margin-top="0.199cm" fo:margin-bottom="0.199cm" style:contextual-spacing="false" fo:text-indent="0cm" style:auto-text-indent="false"/>
      <style:text-properties fo:color="#00ae00" loext:opacity="100%" fo:font-size="101%" fo:font-weight="bold" style:font-size-asian="101%" style:font-weight-asian="bold" style:font-size-complex="101%" style:font-weight-complex="bold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top="0.199cm" fo:margin-bottom="0.199cm" style:contextual-spacing="false" fo:text-align="start" style:justify-single-word="false" style:page-number="auto" fo:padding-left="0cm" fo:padding-right="0cm" fo:padding-top="0cm" fo:padding-bottom="0.101cm" fo:border-left="none" fo:border-right="none" fo:border-top="none" fo:border-bottom="0.51pt solid #009e4f"/>
      <style:text-properties fo:color="#00ae00" loext:opacity="100%" fo:font-size="14pt" fo:font-weight="bold" style:font-size-asian="130%" style:font-weight-asian="bold" style:font-size-complex="130%" style:font-weight-complex="bold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lsatux_20_code_20_source" style:display-name="alsatux code source" style:family="paragraph" style:parent-style-name="Text_20_body" style:master-page-name="">
      <style:paragraph-properties fo:margin-top="0cm" fo:margin-bottom="0cm" style:contextual-spacing="false" fo:line-height="100%" style:page-number="auto" fo:padding="0.199cm" fo:border="0.31pt solid #000000" style:join-border="true"/>
      <style:text-properties style:font-name="Courier New" fo:font-family="'Courier New'" style:font-family-generic="modern" style:font-pitch="fixed" fo:font-size="12pt" officeooo:rsid="0006acc7" style:font-size-asian="10pt" style:font-size-complex="10pt"/>
    </style:style>
    <style:style style:name="Signature" style:family="paragraph" style:parent-style-name="Standard" style:class="text">
      <style:paragraph-properties fo:margin-left="8.5cm" fo:margin-right="0cm" fo:text-align="center" style:justify-single-word="false" fo:text-indent="0cm" style:auto-text-indent="false" fo:keep-with-next="always" text:number-lines="false" text:line-number="0" style:writing-mode="lr-tb"/>
    </style:style>
    <style:style style:name="Salutation" style:family="paragraph" style:parent-style-name="Standard" style:class="text">
      <style:paragraph-properties fo:margin-top="0.63cm" fo:margin-bottom="1.48cm" style:contextual-spacing="false" fo:keep-with-next="always" text:number-lines="false" text:line-number="0" style:writing-mode="lr-tb"/>
    </style:style>
    <style:style style:name="alsatux_20_retrait_20_puces" style:display-name="alsatux retrait puces" style:family="paragraph" style:parent-style-name="Text_20_body" style:list-style-name="">
      <loext:graphic-properties draw:fill="none" draw:fill-color="#729fcf"/>
      <style:paragraph-properties fo:margin-left="0.9cm" fo:margin-right="0cm" fo:margin-top="0.101cm" fo:margin-bottom="0.101cm" style:contextual-spacing="false" fo:line-height="100%" fo:text-align="justify" style:justify-single-word="false" fo:text-indent="0cm" style:auto-text-indent="false" fo:background-color="transparent"/>
      <style:text-properties officeooo:rsid="00116944"/>
    </style:style>
    <style:style style:name="Title" style:family="paragraph" style:parent-style-name="Heading" style:next-style-name="Text_20_body" style:class="chapter">
      <style:paragraph-properties fo:margin-top="0cm" fo:margin-bottom="0.4cm" style:contextual-spacing="false"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left="1cm" fo:margin-right="0cm" fo:margin-top="0.212cm" fo:margin-bottom="0.212cm" style:contextual-spacing="false" fo:text-indent="0cm" style:auto-text-indent="false"/>
      <style:text-properties fo:color="#00ae00" loext:opacity="100%"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Annonce_20_Remarque" style:display-name="Annonce Remarque" style:family="paragraph" style:parent-style-name="Standard" style:next-style-name="Texte_20_Remarque" style:master-page-name="">
      <loext:graphic-properties draw:fill="none" draw:fill-color="#729fcf"/>
      <style:paragraph-properties fo:margin-left="1cm" fo:margin-right="0cm" fo:margin-top="0.131cm" fo:margin-bottom="0.131cm" style:contextual-spacing="false" fo:text-indent="-1cm" style:auto-text-indent="false" style:page-number="auto" fo:background-color="transparent" fo:keep-with-next="always" style:writing-mode="lr-tb">
        <style:tab-stops/>
      </style:paragraph-properties>
      <style:text-properties fo:color="#18a303" loext:opacity="100%" fo:font-size="13pt" fo:font-weight="bold" officeooo:rsid="000591c9" style:font-size-asian="10.5pt" style:font-weight-asian="bold" style:font-weight-complex="bold"/>
    </style:style>
    <style:style style:name="Text_20_Note" style:display-name="Text Note" style:family="paragraph" style:master-page-name="">
      <style:paragraph-properties fo:margin-left="1cm" fo:margin-right="0cm" fo:margin-top="0cm" fo:margin-bottom="0.247cm" style:contextual-spacing="false" fo:line-height="0.499cm" fo:text-align="start" style:justify-single-word="false" fo:keep-together="always" fo:orphans="0" fo:widows="0" fo:hyphenation-ladder-count="no-limit" fo:text-indent="0cm" style:auto-text-indent="false" style:page-number="auto" fo:padding="0.051cm" fo:border-left="none" fo:border-right="none" fo:border-top="none" fo:border-bottom="0.99pt solid #000000" style:shadow="none" style:writing-mode="lr-tb"/>
      <style:text-properties style:font-name="Liberation Sans1" fo:font-family="'Liberation Sans'" style:font-style-name="Regular" style:font-family-generic="swiss" style:font-pitch="variable" fo:font-size="11pt" style:font-size-asian="10.5pt" style:font-weight-asian="normal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e_20_Remarque" style:display-name="Texte Remarque" style:family="paragraph" style:parent-style-name="Text_20_Note">
      <style:paragraph-properties fo:padding="0.049cm" fo:border-left="none" fo:border-right="none" fo:border-top="none" fo:border-bottom="0.99pt solid #18a303"/>
    </style:style>
    <style:style style:name="Annonce_20_Attention" style:display-name="Annonce Attention" style:family="paragraph" style:parent-style-name="Annonce_20_Remarque" style:next-style-name="Texte_20_Attention" style:master-page-name="">
      <loext:graphic-properties draw:fill="none" draw:fill-color="#ffff00"/>
      <style:paragraph-properties fo:margin-left="1cm" fo:margin-right="0cm" fo:margin-top="0.199cm" fo:margin-bottom="0.199cm" style:contextual-spacing="false" fo:text-indent="0cm" style:auto-text-indent="false" style:page-number="auto" fo:background-color="transparent" fo:keep-with-next="always" style:writing-mode="lr-tb"/>
      <style:text-properties fo:color="#f77809" loext:opacity="100%" style:font-name="Liberation Sans" fo:font-family="'Liberation Sans'" style:font-style-name="Bold" style:font-family-generic="swiss" style:font-pitch="variable" fo:font-size="13pt" fo:font-weight="bold" officeooo:rsid="000591c9" style:font-size-asian="10.5pt" style:font-weight-asian="normal" style:font-weight-complex="normal"/>
    </style:style>
    <style:style style:name="Texte_20_Conseil" style:display-name="Texte Conseil" style:family="paragraph" style:parent-style-name="Text_20_Note">
      <style:paragraph-properties fo:padding="0.049cm" fo:border-left="none" fo:border-right="none" fo:border-top="none" fo:border-bottom="0.99pt solid #1256a0"/>
      <style:text-properties fo:language="fr" fo:country="FR" officeooo:rsid="001158af"/>
    </style:style>
    <style:style style:name="Texte_20_Attention" style:display-name="Texte Attention" style:family="paragraph" style:parent-style-name="Texte_20_Conseil">
      <style:paragraph-properties fo:padding="0.049cm" fo:border-left="none" fo:border-right="none" fo:border-top="none" fo:border-bottom="0.99pt solid #f77809"/>
    </style:style>
    <style:style style:name="alsatux_20_fin_20_bloc_20_attention" style:display-name="alsatux fin bloc attention" style:family="paragraph" style:parent-style-name="Text_20_body" style:master-page-name="">
      <style:paragraph-properties style:page-number="auto" fo:padding-left="0cm" fo:padding-right="0cm" fo:padding-top="0cm" fo:padding-bottom="0.4cm" fo:border-left="none" fo:border-right="none" fo:border-top="none" fo:border-bottom="0.31pt solid #ff950e"/>
    </style:style>
    <style:style style:name="alsatux_20_fin_20_bloc_20_remarque" style:display-name="alsatux fin bloc remarque" style:family="paragraph" style:parent-style-name="alsatux_20_fin_20_bloc_20_attention">
      <style:paragraph-properties fo:padding-left="0cm" fo:padding-right="0cm" fo:padding-top="0cm" fo:padding-bottom="0.4cm" fo:border-left="none" fo:border-right="none" fo:border-top="none" fo:border-bottom="0.31pt solid #18a303"/>
      <style:text-properties officeooo:rsid="002c9f85"/>
    </style:style>
    <style:style style:name="alsatux_20_retrait_20_puces_20_niveau_20_1" style:display-name="alsatux retrait puces niveau 1" style:family="paragraph" style:parent-style-name="Text_20_body">
      <loext:graphic-properties draw:fill="none" draw:fill-color="#729fcf"/>
      <style:paragraph-properties fo:margin-left="1.7cm" fo:margin-right="0cm" fo:margin-top="0.199cm" fo:margin-bottom="0.199cm" style:contextual-spacing="false" fo:line-height="115%" fo:text-align="justify" style:justify-single-word="false" fo:text-indent="0cm" style:auto-text-indent="false" fo:background-color="transparent"/>
      <style:text-properties officeooo:rsid="0015e613"/>
    </style:style>
    <style:style style:name="alsatux_20_retrait_20_puces_20_niveau_20_2" style:display-name="alsatux retrait puces niveau 2" style:family="paragraph" style:parent-style-name="Text_20_body">
      <loext:graphic-properties draw:fill="none" draw:fill-color="#729fcf"/>
      <style:paragraph-properties fo:margin-left="2.401cm" fo:margin-right="0cm" fo:margin-top="0.199cm" fo:margin-bottom="0.199cm" style:contextual-spacing="false" fo:line-height="115%" fo:text-align="justify" style:justify-single-word="false" fo:text-indent="0cm" style:auto-text-indent="false" fo:background-color="transparent"/>
      <style:text-properties officeooo:rsid="0015e613"/>
    </style:style>
    <style:style style:name="alsatux_20_retrait_20_puces_20_niveau_20_3" style:display-name="alsatux retrait puces niveau 3" style:family="paragraph" style:parent-style-name="Text_20_body">
      <loext:graphic-properties draw:fill="none" draw:fill-color="#729fcf"/>
      <style:paragraph-properties fo:margin-left="2.9cm" fo:margin-right="0cm" fo:margin-top="0.199cm" fo:margin-bottom="0.199cm" style:contextual-spacing="false" fo:line-height="115%" fo:text-align="justify" style:justify-single-word="false" fo:text-indent="0cm" style:auto-text-indent="false" fo:background-color="transparent"/>
      <style:text-properties officeooo:rsid="0015e613"/>
    </style:style>
    <style:style style:name="alsatux_20_capture_20_légende_20_tableau" style:display-name="alsatux capture légende tableau" style:family="paragraph" style:parent-style-name="Table_20_Contents">
      <style:paragraph-properties fo:text-align="center" style:justify-single-word="false"/>
      <style:text-properties fo:font-style="italic" officeooo:rsid="0030371a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Nimbus Mono L" fo:font-family="'Nimbus Mono L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Nimbus Mono L" style:font-family-complex="'Nimbus Mono L'" style:font-family-generic-complex="modern" style:font-pitch-complex="fixed" style:font-size-complex="10p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1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de_20_source_20_niveau_20_2" style:display-name="code source niveau 2" style:family="paragraph" style:parent-style-name="code_20_source" style:master-page-name="">
      <style:paragraph-properties fo:margin-left="1.401cm" fo:margin-right="0cm" fo:text-indent="0cm" style:auto-text-indent="false" style:page-number="auto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code_20_source" style:display-name="code source" style:family="text">
      <style:text-properties fo:color="#5b277d" loext:opacity="100%" style:font-name="Courier 10 Pitch" fo:font-family="'Courier 10 Pitch'" style:font-pitch="fixed" fo:font-size="12pt" fo:font-style="normal" fo:font-weight="normal" fo:background-color="transparent" style:font-size-asian="10.5pt" style:font-style-asian="italic" style:font-weight-asian="normal" style:font-style-complex="italic" style:font-weight-complex="normal"/>
    </style:style>
    <style:style style:name="commande" style:family="text" style:parent-style-name="code_20_source">
      <style:text-properties fo:color="#bf0041" loext:opacity="100%" style:font-name="Courier 10 Pitch1" fo:font-family="'Courier 10 Pitch'" style:font-style-name="Normal" style:font-pitch="fixed" fo:font-size="12pt" fo:font-style="normal" fo:font-weight="normal" fo:background-color="transparent" style:font-size-asian="10.5pt" style:font-style-asian="italic" style:font-weight-asian="normal" style:font-style-complex="italic" style:font-weight-complex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Caption_20_characters" style:display-name="Caption characters" style:family="text"/>
    <style:style style:name="Source_20_Text" style:display-name="Source Text" style:family="text">
      <style:text-properties style:font-name="DejaVu Sans Mono" fo:font-family="'DejaVu Sans Mono'" style:font-family-generic="modern" style:font-pitch="fixed" style:font-name-asian="DejaVu Sans Mono" style:font-family-asian="'DejaVu Sans Mono'" style:font-family-generic-asian="modern" style:font-pitch-asian="fixed" style:font-name-complex="DejaVu Sans Mono" style:font-family-complex="'DejaVu Sans Mono'" style:font-family-generic-complex="modern" style:font-pitch-complex="fixed"/>
    </style:style>
    <style:style style:name="alsatux_20_raccourci_20_clavier" style:display-name="alsatux raccourci clavier" style:family="text">
      <style:text-properties style:use-window-font-color="true" loext:opacity="0%" style:font-name="Arial2" fo:font-family="Arial" style:font-style-name="Gras Italique" style:font-family-generic="swiss" style:font-pitch="variable" fo:font-style="italic" fo:font-weight="bold" style:font-weight-asian="bold" style:font-weight-complex="bold"/>
    </style:style>
    <style:style style:name="alsatux_20_menu_20_libreoffice" style:display-name="alsatux menu libreoffice" style:family="text">
      <style:text-properties style:use-window-font-color="true" loext:opacity="0%" style:font-name="Arial1" fo:font-family="Arial" style:font-style-name="Gras" style:font-family-generic="swiss" style:font-pitch="variable" fo:font-style="normal" fo:font-weight="bold" style:font-style-asian="italic" style:font-style-complex="italic"/>
    </style:style>
    <style:style style:name="alsatux_20_code_20_source" style:display-name="alsatux code source" style:family="text">
      <style:text-properties style:font-name="Courier New" fo:font-family="'Courier New'" style:font-family-generic="modern" style:font-pitch="fixed" fo:font-size="12pt" fo:font-weight="bold" officeooo:rsid="0015d17b" style:font-size-asian="10pt" style:font-size-complex="10pt"/>
    </style:style>
    <style:style style:name="alsatux_20_nom_20_logiciel" style:display-name="alsatux nom logiciel" style:family="text">
      <style:text-properties fo:font-style="italic" officeooo:rsid="00222836" style:font-style-asian="italic" style:font-style-complex="italic"/>
    </style:style>
    <style:style style:name="Bullet_20_Symbols_20__28_user_29_" style:display-name="Bullet Symbols (user)" style:family="text"/>
    <style:style style:name="alsatux_20_attention" style:display-name="alsatux attention" style:family="text">
      <style:text-properties fo:color="#f77809" loext:opacity="100%" fo:font-weight="bold" style:font-weight-asian="bold" style:font-weight-complex="bold"/>
    </style:style>
    <style:style style:name="alsatux_20_remarque" style:display-name="alsatux remarque" style:family="text">
      <style:text-properties fo:color="#18a303" loext:opacity="100%" fo:font-weight="bold" officeooo:rsid="002c9f85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répertoire" style:family="text">
      <style:text-properties style:font-name="Arial2" fo:font-family="Arial" style:font-style-name="Gras Italique" style:font-family-generic="swiss" style:font-pitch="variable" fo:font-style="italic" fo:font-weight="bold" style:font-size-asian="10.5pt" style:font-style-asian="italic" style:font-weight-asian="normal" style:font-style-complex="italic" style:font-weight-complex="normal"/>
    </style:style>
    <style:style style:name="fichier" style:family="text">
      <style:text-properties style:font-name="Arial2" fo:font-family="Arial" style:font-style-name="Gras Italique" style:font-family-generic="swiss" style:font-pitch="variable" fo:font-style="italic" fo:font-weight="bold" style:font-size-asian="10.5pt" style:font-style-asian="italic" style:font-weight-asian="normal" style:font-style-complex="italic" style:font-weight-complex="normal"/>
    </style:style>
    <style:style style:name="Sans_20_nom1" style:display-name="Sans nom1" style:family="text">
      <style:text-properties style:font-name="Arial3" fo:font-family="Arial" style:font-style-name="Normal" style:font-family-generic="swiss" style:font-pitch="variable" style:font-size-asian="10.5pt"/>
    </style:style>
    <style:style style:name="question" style:family="text">
      <style:text-properties style:font-name="Arial3" fo:font-family="Arial" style:font-style-name="Normal" style:font-family-generic="swiss" style:font-pitch="variable" style:text-underline-style="solid" style:text-underline-width="auto" style:text-underline-color="font-color" fo:font-weight="bold" style:font-size-asian="10.5pt" style:font-weight-asian="bold" style:font-weight-complex="bold"/>
    </style:style>
    <style:style style:name="Index_20_Link" style:display-name="Index Link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ode_20_source_20_gras" style:display-name="code source gras" style:family="text" style:parent-style-name="code_20_source">
      <style:text-properties fo:color="#55215b" loext:opacity="100%" fo:font-size="12pt" fo:font-weight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alsatux_20_image_20_centrée" style:display-name="alsatux image centrée" style:family="graphic" style:parent-style-name="Graphics">
      <style:graphic-properties svg:y="0cm" fo:margin-top="0cm" fo:margin-bottom="0.199cm" style:wrap="none" style:vertical-pos="middle" style:vertical-rel="paragraph" draw:wrap-influence-on-position="once-concurrent" loext:allow-overlap="true">
        <style:columns fo:column-count="1" fo:column-gap="0cm"/>
      </style:graphic-properties>
    </style:style>
    <text:outline-style style:name="Outline">
      <text:outline-level-style text:level="1" loext:num-list-format="%1%)" style:num-suffix=")" style:num-format="A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 fo:text-align="end">
          <style:list-level-label-alignment text:label-followed-by="space" fo:text-indent="-0.049cm" fo:margin-left="1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List_20_1" style:display-name="List 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space" fo:text-indent="-0.39cm" fo:margin-left="1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space" fo:text-indent="-0.49cm" fo:margin-left="1.49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space" fo:text-indent="-0.84cm" fo:margin-left="1.4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space" fo:text-indent="-0.9cm" fo:margin-left="1.19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alsatux_20_puce1" style:display-name="alsatux puce1">
      <text:list-level-style-bullet text:level="1" text:style-name="Bullet_20_Symbols" loext:num-list-format="%1%" text:bullet-char="➔">
        <style:list-level-properties text:list-level-position-and-space-mode="label-alignment">
          <style:list-level-label-alignment text:label-followed-by="space" fo:text-indent="-0.7cm" fo:margin-left="1.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➔">
        <style:list-level-properties text:list-level-position-and-space-mode="label-alignment">
          <style:list-level-label-alignment text:label-followed-by="space" fo:text-indent="-0.679cm" fo:margin-left="2.379cm"/>
        </style:list-level-properties>
        <style:text-properties style:font-name="OpenSymbol"/>
      </text:list-level-style-bullet>
      <text:list-level-style-bullet text:level="3" text:style-name="Bullet_20_Symbols" loext:num-list-format="%3%" text:bullet-char="➔">
        <style:list-level-properties text:list-level-position-and-space-mode="label-alignment">
          <style:list-level-label-alignment text:label-followed-by="space" fo:text-indent="-0.66cm" fo:margin-left="2.96cm"/>
        </style:list-level-properties>
        <style:text-properties style:font-name="OpenSymbol"/>
      </text:list-level-style-bullet>
      <text:list-level-style-bullet text:level="4" text:style-name="Bullet_20_Symbols" loext:num-list-format="%4%" text:bullet-char="➔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Bullet_20_Symbols" loext:num-list-format="%5%" text:bullet-char="➔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Bullet_20_Symbols" loext:num-list-format="%6%" text:bullet-char="➔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Bullet_20_Symbols" loext:num-list-format="%7%" text:bullet-char="➔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Bullet_20_Symbols" loext:num-list-format="%8%" text:bullet-char="➔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Bullet_20_Symbols" loext:num-list-format="%9%" text:bullet-char="➔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➔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Heading_20_Note" style:display-name="Heading Note">
      <text:list-level-style-image text:level="1" xlink:href="Pictures/1000274400000317000002EF31786FF2.emf" xlink:type="simple" xlink:show="embed" xlink:actuate="onLoad">
        <style:list-level-properties text:list-level-position-and-space-mode="label-alignment" style:vertical-pos="bottom" style:vertical-rel="char" fo:width="0.79cm" fo:height="0.75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2" xlink:href="Pictures/100006A20000018D0000018D2D516471.svg" xlink:type="simple" xlink:show="embed" xlink:actuate="onLoad">
        <style:list-level-properties text:list-level-position-and-space-mode="label-alignment" style:vertical-pos="bottom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3" xlink:href="Pictures/100006A20000018D0000018D2D516471.svg" xlink:type="simple" xlink:show="embed" xlink:actuate="onLoad">
        <style:list-level-properties text:list-level-position-and-space-mode="label-alignment" style:vertical-pos="bottom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4" xlink:href="Pictures/100006A20000018D0000018D2D516471.svg" xlink:type="simple" xlink:show="embed" xlink:actuate="onLoad">
        <style:list-level-properties text:list-level-position-and-space-mode="label-alignment" style:vertical-pos="bottom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5" xlink:href="Pictures/100006A20000018D0000018D2D516471.svg" xlink:type="simple" xlink:show="embed" xlink:actuate="onLoad">
        <style:list-level-properties text:list-level-position-and-space-mode="label-alignment" style:vertical-pos="bottom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6" xlink:href="Pictures/100006A20000018D0000018D2D516471.svg" xlink:type="simple" xlink:show="embed" xlink:actuate="onLoad">
        <style:list-level-properties text:list-level-position-and-space-mode="label-alignment" style:vertical-pos="bottom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7" xlink:href="Pictures/100006A20000018D0000018D2D516471.svg" xlink:type="simple" xlink:show="embed" xlink:actuate="onLoad">
        <style:list-level-properties text:list-level-position-and-space-mode="label-alignment" style:vertical-pos="bottom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8" xlink:href="Pictures/100006A20000018D0000018D2D516471.svg" xlink:type="simple" xlink:show="embed" xlink:actuate="onLoad">
        <style:list-level-properties text:list-level-position-and-space-mode="label-alignment" style:vertical-pos="bottom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9" xlink:href="Pictures/100006A20000018D0000018D2D516471.svg" xlink:type="simple" xlink:show="embed" xlink:actuate="onLoad">
        <style:list-level-properties text:list-level-position-and-space-mode="label-alignment" style:vertical-pos="bottom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10" xlink:href="Pictures/100006A20000018D0000018D2D516471.svg" xlink:type="simple" xlink:show="embed" xlink:actuate="onLoad">
        <style:list-level-properties text:list-level-position-and-space-mode="label-alignment" style:vertical-pos="bottom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</text:list-style>
    <text:list-style style:name="Heading_20_Caution" style:display-name="Heading Caution">
      <text:list-level-style-number text:level="1" loext:num-list-format="⚠%1%" style:num-prefix="⚠" style:num-format="">
        <style:list-level-properties text:list-level-position-and-space-mode="label-alignment">
          <style:list-level-label-alignment text:label-followed-by="space" fo:text-indent="-0.75cm" fo:margin-left="1cm"/>
        </style:list-level-properties>
      </text:list-level-style-number>
      <text:list-level-style-image text:level="2" xlink:href="Pictures/10000000000000AA0000009D2E909C50.png" xlink:type="simple" xlink:show="embed" xlink:actuate="onLoad">
        <style:list-level-properties text:list-level-position-and-space-mode="label-alignment" style:vertical-pos="bottom" style:vertical-rel="char" fo:width="0.9cm" fo:height="0.9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3" xlink:href="Pictures/10000000000000AA0000009D2E909C50.png" xlink:type="simple" xlink:show="embed" xlink:actuate="onLoad">
        <style:list-level-properties text:list-level-position-and-space-mode="label-alignment" style:vertical-pos="bottom" style:vertical-rel="char" fo:width="0.9cm" fo:height="0.9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4" xlink:href="Pictures/10000000000000AA0000009D2E909C50.png" xlink:type="simple" xlink:show="embed" xlink:actuate="onLoad">
        <style:list-level-properties text:list-level-position-and-space-mode="label-alignment" style:vertical-pos="bottom" style:vertical-rel="char" fo:width="0.9cm" fo:height="0.9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5" xlink:href="Pictures/10000000000000AA0000009D2E909C50.png" xlink:type="simple" xlink:show="embed" xlink:actuate="onLoad">
        <style:list-level-properties text:list-level-position-and-space-mode="label-alignment" style:vertical-pos="bottom" style:vertical-rel="char" fo:width="0.9cm" fo:height="0.9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6" xlink:href="Pictures/10000000000000AA0000009D2E909C50.png" xlink:type="simple" xlink:show="embed" xlink:actuate="onLoad">
        <style:list-level-properties text:list-level-position-and-space-mode="label-alignment" style:vertical-pos="bottom" style:vertical-rel="char" fo:width="0.9cm" fo:height="0.9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7" xlink:href="Pictures/10000000000000AA0000009D2E909C50.png" xlink:type="simple" xlink:show="embed" xlink:actuate="onLoad">
        <style:list-level-properties text:list-level-position-and-space-mode="label-alignment" style:vertical-pos="bottom" style:vertical-rel="char" fo:width="0.9cm" fo:height="0.9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8" xlink:href="Pictures/10000000000000AA0000009D2E909C50.png" xlink:type="simple" xlink:show="embed" xlink:actuate="onLoad">
        <style:list-level-properties text:list-level-position-and-space-mode="label-alignment" style:vertical-pos="bottom" style:vertical-rel="char" fo:width="0.9cm" fo:height="0.9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9" xlink:href="Pictures/10000000000000AA0000009D2E909C50.png" xlink:type="simple" xlink:show="embed" xlink:actuate="onLoad">
        <style:list-level-properties text:list-level-position-and-space-mode="label-alignment" style:vertical-pos="bottom" style:vertical-rel="char" fo:width="0.9cm" fo:height="0.9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10" xlink:href="Pictures/10000000000000AA0000009D2E909C50.png" xlink:type="simple" xlink:show="embed" xlink:actuate="onLoad">
        <style:list-level-properties text:list-level-position-and-space-mode="label-alignment" style:vertical-pos="bottom" style:vertical-rel="char" fo:width="0.9cm" fo:height="0.9cm">
          <style:list-level-label-alignment text:label-followed-by="listtab" text:list-tab-stop-position="1cm" fo:text-indent="-1cm" fo:margin-left="1cm"/>
        </style:list-level-properties>
      </text:list-level-style-image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>
        <style:tab-stops>
          <style:tab-stop style:position="27.712cm" style:type="right"/>
        </style:tab-stops>
      </style:paragraph-properties>
      <style:text-properties officeooo:rsid="002b04a3" officeooo:paragraph-rsid="002b04a3"/>
    </style:style>
    <style:style style:name="MP2" style:family="paragraph" style:parent-style-name="Footer">
      <style:paragraph-properties>
        <style:tab-stops>
          <style:tab-stop style:position="27.712cm" style:type="right"/>
        </style:tab-stops>
      </style:paragraph-properties>
      <style:text-properties officeooo:paragraph-rsid="002b04a3"/>
    </style:style>
    <style:style style:name="MT1" style:family="text">
      <style:text-properties officeooo:rsid="0007438a"/>
    </style:style>
    <style:style style:name="MT2" style:family="text">
      <style:text-properties officeooo:rsid="002cece6"/>
    </style:style>
    <style:style style:name="MT3" style:family="text">
      <style:text-properties officeooo:rsid="002b04a3"/>
    </style:style>
    <style:style style:name="MT4" style:family="text">
      <style:text-properties style:font-name="Arial3" fo:font-size="10pt" fo:font-style="italic" officeooo:rsid="002b04a3"/>
    </style: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2" fo:column-gap="0.497cm">
          <style:column-sep style:width="0.018cm" style:color="#000000" style:height="100%" style:style="solid"/>
          <style:column style:rel-width="32767*" fo:start-indent="0cm" fo:end-indent="0.248cm"/>
          <style:column style:rel-width="32768*" fo:start-indent="0.248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499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2" fo:column-gap="0.497cm">
          <style:column style:rel-width="32767*" fo:start-indent="0cm" fo:end-indent="0.248cm"/>
          <style:column style:rel-width="32768*" fo:start-indent="0.248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order-top="none" fo:border-bottom="0.31pt solid #000000" fo:border-left="none" fo:border-right="none" fo:padding-top="0cm" fo:padding-bottom="0.101cm" fo:padding-left="0cm" fo:padding-right="0cm" fo:background-color="transparent" style:dynamic-spacing="false" draw:fill="none" draw:fill-color="#99ccff"/>
      </style:header-style>
      <style:footer-style>
        <style:header-footer-properties fo:min-height="0.998cm" fo:margin-left="0cm" fo:margin-right="0cm" fo:margin-top="0.499cm" fo:border-top="0.31pt solid #000000" fo:border-bottom="none" fo:border-left="none" fo:border-right="none" fo:padding-top="0.101cm" fo:padding-bottom="0cm" fo:padding-left="0cm" fo:padding-right="0cm" fo:background-color="transparent" style:dynamic-spacing="false" draw:fill="none" draw:fill-color="#99ccff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Landscape" style:page-layout-name="Mpm2" draw:style-name="Mdp1">
      <style:header>
        <text:p text:style-name="MP1"><text:span text:style-name="MT1">Shorewall + ipset</text:span><text:tab/><text:span text:style-name="MT1">mars</text:span><text:span text:style-name="MT2"> 2024</text:span></text:p>
      </style:header>
      <style:footer>
        <text:p text:style-name="MP2"><text:span text:style-name="MT3">© Jean Luc Biellmann – </text:span><text:span text:style-name="MT4">contact@alsatux.com – https://alsatux.com<text:tab/>Page </text:span><text:span text:style-name="MT4"><text:page-number text:select-page="current">7</text:page-number></text:span><text:span text:style-name="MT4"><text:s/>/ </text:span><text:span text:style-name="MT4"><text:page-count>7</text:page-count></text:span></text:p>
      </style:footer>
    </style:master-page>
    <style:master-page style:name="First_20_Page" style:display-name="First Page" style:page-layout-name="Mpm3" draw:style-name="Mdp1" style:next-style-name="Standard"/>
    <style:master-page style:name="Left_20_Page" style:display-name="Left Page" style:page-layout-name="Mpm4" draw:style-name="Mdp1" style:next-style-name="Right_20_Page"/>
    <style:master-page style:name="Right_20_Page" style:display-name="Right Page" style:page-layout-name="Mpm5" draw:style-name="Mdp1" style:next-style-name="Left_20_Page"/>
    <style:master-page style:name="Envelope" style:page-layout-name="Mpm6" draw:style-name="Mdp1"/>
    <style:master-page style:name="Index" style:page-layout-name="Mpm3" draw:style-name="Mdp1"/>
    <style:master-page style:name="HTML" style:page-layout-name="Mpm7" draw:style-name="Mdp1"/>
    <style:master-page style:name="Footnote" style:page-layout-name="Mpm8" draw:style-name="Mdp1"/>
    <style:master-page style:name="Endnote" style:page-layout-name="Mpm8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Jean Luc BIELLMANN</meta:initial-creator>
    <meta:creation-date>2024-03-18T13:58:06.675229731</meta:creation-date>
    <dc:date>2024-03-18T23:08:53.788812369</dc:date>
    <dc:creator>Jean Luc BIELLMANN</dc:creator>
    <meta:editing-duration>PT51M43S</meta:editing-duration>
    <meta:editing-cycles>15</meta:editing-cycles>
    <meta:generator>LibreOffice/7.6.5.2$Linux_X86_64 LibreOffice_project/60$Build-2</meta:generator>
    <meta:document-statistic meta:table-count="0" meta:image-count="0" meta:object-count="0" meta:page-count="7" meta:paragraph-count="198" meta:word-count="1989" meta:character-count="13565" meta:non-whitespace-character-count="11381"/>
  </office:meta>
</office:document-meta>
</file>